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5.263cm"/>
    </style:style>
    <style:style style:name="co6" style:family="table-column">
      <style:table-column-properties fo:break-before="auto" style:column-width="8.959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6.5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_32_0_25__20_-_20_Colore_20_6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5"/>
        <table:table-column table:style-name="co8" table:number-columns-repeated="2" table:default-cell-style-name="ce6"/>
        <table:table-column table:style-name="co9" table:default-cell-style-name="ce5"/>
        <table:table-column table:style-name="co10" table:number-columns-repeated="3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Contratti di forniture, beni e servizi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Anno 2020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3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Ultimazione</text:p>
          </table:table-cell>
          <table:table-cell table:style-name="ce2" office:value-type="string" calcext:value-type="string">
            <text:p>Somme liquidate al netto dell'IVA</text:p>
          </table:table-cell>
          <table:table-cell table:style-name="ce8" table:number-columns-repeated="1013"/>
        </table:table-row>
        <table:table-row table:style-name="ro4">
          <table:table-cell office:value-type="string" calcext:value-type="string">
            <text:p>Z042E98A2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112 DEL 09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130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13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82442C0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6 del 29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A2C40404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6 del 19.03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RNLNN98R55Z127B - ELVICHEM DI PRONESTI' ELIZIA ANNA</text:p>
          </table:table-cell>
          <table:table-cell office:value-type="string" calcext:value-type="string">
            <text:p>220,00</text:p>
          </table:table-cell>
          <table:table-cell office:value-type="string" calcext:value-type="string">
            <text:p>02/04/2020</text:p>
          </table:table-cell>
          <table:table-cell/>
          <table:table-cell office:value-type="string" calcext:value-type="string">
            <text:p>2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C2CBBFA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0 del 06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268220504 - COMPUTER SHOP,13420451000 - MELOPERO S.R.L.S.,RLNMSM74P14H224C - ORLANDO MASSIMILIANO</text:p>
          </table:table-cell>
          <table:table-cell office:value-type="string" calcext:value-type="string">
            <text:p>7.975,40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15/05/2020</text:p>
          </table:table-cell>
          <table:table-cell office:value-type="string" calcext:value-type="string">
            <text:p>7.975,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C2EC5774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<text:s/>Fattura n. 126 <text:s/>del 23.10.2020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442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44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E2BFD110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959 del 29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CGPP72L25L328U - GRUPPO GIODICART SRL</text:p>
          </table:table-cell>
          <table:table-cell office:value-type="string" calcext:value-type="string">
            <text:p>161,13</text:p>
          </table:table-cell>
          <table:table-cell office:value-type="string" calcext:value-type="string">
            <text:p>12/03/2020</text:p>
          </table:table-cell>
          <table:table-cell/>
          <table:table-cell office:value-type="string" calcext:value-type="string">
            <text:p>161,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02D0199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 del 20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DRCML85T16H224H - MEDURI CARMELO FRANCESCO</text:p>
          </table:table-cell>
          <table:table-cell office:value-type="string" calcext:value-type="string">
            <text:p>1.156,96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156,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82CFFD56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981 del 30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120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82DFEB1B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72 del 01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853110803 - EMC <text:s/>SRLS</text:p>
          </table:table-cell>
          <table:table-cell office:value-type="string" calcext:value-type="string">
            <text:p>170,00</text:p>
          </table:table-cell>
          <table:table-cell office:value-type="string" calcext:value-type="string">
            <text:p>07/10/2020</text:p>
          </table:table-cell>
          <table:table-cell/>
          <table:table-cell office:value-type="string" calcext:value-type="string">
            <text:p>17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C1B5F3B7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Contratto Fibra Internet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488410010 - TELECOM ITALIA S.P.A.</text:p>
          </table:table-cell>
          <table:table-cell office:value-type="string" calcext:value-type="string">
            <text:p>1.563,55</text:p>
          </table:table-cell>
          <table:table-cell office:value-type="string" calcext:value-type="string">
            <text:p>04/02/2020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1.563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42BE731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329 <text:s/>del 17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389,00</text:p>
          </table:table-cell>
          <table:table-cell office:value-type="string" calcext:value-type="string">
            <text:p>26/06/2020</text:p>
          </table:table-cell>
          <table:table-cell/>
          <table:table-cell office:value-type="string" calcext:value-type="string">
            <text:p>389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52ECAF92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37 <text:s/>del 23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968990804 - GRAFICA <text:s/>ENOTRIA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9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F2CF398F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116 del 16.06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621,50</text:p>
          </table:table-cell>
          <table:table-cell office:value-type="string" calcext:value-type="string">
            <text:p>18/06/2020</text:p>
          </table:table-cell>
          <table:table-cell/>
          <table:table-cell office:value-type="string" calcext:value-type="string">
            <text:p>621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12EA6977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2545 DEL 04.11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1.815,00</text:p>
          </table:table-cell>
          <table:table-cell office:value-type="string" calcext:value-type="string">
            <text:p>23/11/2020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1.81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4D4F3B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9 del 15.06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83,00</text:p>
          </table:table-cell>
          <table:table-cell office:value-type="string" calcext:value-type="string">
            <text:p>18/06/2020</text:p>
          </table:table-cell>
          <table:table-cell/>
          <table:table-cell office:value-type="string" calcext:value-type="string">
            <text:p>18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52D96E2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141 del 14.07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4914210721 - AMT YOU AND ICT</text:p>
          </table:table-cell>
          <table:table-cell office:value-type="string" calcext:value-type="string">
            <text:p>174,90</text:p>
          </table:table-cell>
          <table:table-cell office:value-type="string" calcext:value-type="string">
            <text:p>23/07/2020</text:p>
          </table:table-cell>
          <table:table-cell/>
          <table:table-cell office:value-type="string" calcext:value-type="string">
            <text:p>174,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72BE077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82 del 05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NCLNZ67R07A515V - INGROSCART S.R.L</text:p>
          </table:table-cell>
          <table:table-cell office:value-type="string" calcext:value-type="string">
            <text:p>76,5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76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B2BEC8B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1 del 19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578690802 - CISMe SOCIETA' COOPERATIVA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4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C2BE0544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960 del 29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CGPP72L25L328U - GRUPPO GIODICART SRL</text:p>
          </table:table-cell>
          <table:table-cell office:value-type="string" calcext:value-type="string">
            <text:p>192,87</text:p>
          </table:table-cell>
          <table:table-cell office:value-type="string" calcext:value-type="string">
            <text:p>12/03/2020</text:p>
          </table:table-cell>
          <table:table-cell/>
          <table:table-cell office:value-type="string" calcext:value-type="string">
            <text:p>192,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02DC065B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5 del 21.09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0/09/2020</text:p>
          </table:table-cell>
          <table:table-cell/>
          <table:table-cell office:value-type="string" calcext:value-type="string">
            <text:p>6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F2CDB386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20 del 13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562770806 - GRUPPO COOPSERVICE GESTIONI</text:p>
          </table:table-cell>
          <table:table-cell office:value-type="string" calcext:value-type="string">
            <text:p>3.278,69</text:p>
          </table:table-cell>
          <table:table-cell office:value-type="string" calcext:value-type="string">
            <text:p>15/05/2020</text:p>
          </table:table-cell>
          <table:table-cell/>
          <table:table-cell office:value-type="string" calcext:value-type="string">
            <text:p>3.278,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02C03D72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22 del 13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188,4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188,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12E27A20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7 del 21.09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98,36</text:p>
          </table:table-cell>
          <table:table-cell office:value-type="string" calcext:value-type="string">
            <text:p>30/09/2020</text:p>
          </table:table-cell>
          <table:table-cell/>
          <table:table-cell office:value-type="string" calcext:value-type="string">
            <text:p>98,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42D2B462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V00287 del 16.06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4654610874 - INFORMATICA NET</text:p>
          </table:table-cell>
          <table:table-cell office:value-type="string" calcext:value-type="string">
            <text:p>341,00</text:p>
          </table:table-cell>
          <table:table-cell office:value-type="string" calcext:value-type="string">
            <text:p>18/06/2020</text:p>
          </table:table-cell>
          <table:table-cell/>
          <table:table-cell office:value-type="string" calcext:value-type="string">
            <text:p>341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62C44298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5 del 29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3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62C2E4F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391 del 25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552920803 - ANGELO LODDO SAS DI ADRIANA CAMPOLO &amp; C</text:p>
          </table:table-cell>
          <table:table-cell office:value-type="string" calcext:value-type="string">
            <text:p>458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45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72F18479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<text:s/>Fattura n.37 <text:s/>del 22.11.2020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285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28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82C1982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68 del 10.08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RPNDR68L11L117W - 2 ESSE SPORT DI SERPETTA ANDREA E C. SNC</text:p>
          </table:table-cell>
          <table:table-cell office:value-type="string" calcext:value-type="string">
            <text:p>340,00</text:p>
          </table:table-cell>
          <table:table-cell office:value-type="string" calcext:value-type="string">
            <text:p>24/08/2020</text:p>
          </table:table-cell>
          <table:table-cell/>
          <table:table-cell office:value-type="string" calcext:value-type="string">
            <text:p>34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82E35FDF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2283 del 05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6.493,20</text:p>
          </table:table-cell>
          <table:table-cell office:value-type="string" calcext:value-type="string">
            <text:p>07/10/2020</text:p>
          </table:table-cell>
          <table:table-cell/>
          <table:table-cell office:value-type="string" calcext:value-type="string">
            <text:p>6.493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C2D0570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6200149089 del 31.03.201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826010163 - REGISTER.IT SPA</text:p>
          </table:table-cell>
          <table:table-cell office:value-type="string" calcext:value-type="string">
            <text:p>115,00</text:p>
          </table:table-cell>
          <table:table-cell office:value-type="string" calcext:value-type="string">
            <text:p>23/05/2020</text:p>
          </table:table-cell>
          <table:table-cell/>
          <table:table-cell office:value-type="string" calcext:value-type="string">
            <text:p>11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12EE6EF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85 del 26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838660684 - NETSON <text:s/>s.r.l.</text:p>
          </table:table-cell>
          <table:table-cell office:value-type="string" calcext:value-type="string">
            <text:p>225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22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2DA5B9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34 del 17.07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SMMCL55R12H224B - MASTERPLAST di Assumma M.llo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1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42CF9FE3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76 del 14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SMMCL55R12H224B - MASTERPLAST di Assumma M.llo</text:p>
          </table:table-cell>
          <table:table-cell office:value-type="string" calcext:value-type="string">
            <text:p>450,00</text:p>
          </table:table-cell>
          <table:table-cell office:value-type="string" calcext:value-type="string">
            <text:p>15/05/2020</text:p>
          </table:table-cell>
          <table:table-cell/>
          <table:table-cell office:value-type="string" calcext:value-type="string">
            <text:p>4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A2CED39B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7 del 29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273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27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B2E958A4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4 del 05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MNMRC77A20H224O - C.A.T. di Fiumanò Marco</text:p>
          </table:table-cell>
          <table:table-cell office:value-type="string" calcext:value-type="string">
            <text:p>200,82</text:p>
          </table:table-cell>
          <table:table-cell office:value-type="string" calcext:value-type="string">
            <text:p>07/10/2020</text:p>
          </table:table-cell>
          <table:table-cell/>
          <table:table-cell office:value-type="string" calcext:value-type="string">
            <text:p>200,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F2D4F3BE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110 del 15.06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</text:p>
          </table:table-cell>
          <table:table-cell office:value-type="string" calcext:value-type="string">
            <text:p>123,60</text:p>
          </table:table-cell>
          <table:table-cell office:value-type="string" calcext:value-type="string">
            <text:p>18/06/2020</text:p>
          </table:table-cell>
          <table:table-cell/>
          <table:table-cell office:value-type="string" calcext:value-type="string">
            <text:p>123,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52F04FDE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9 del 30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FNSFN70D15B756J - INFANTINO STEFANO</text:p>
          </table:table-cell>
          <table:table-cell office:value-type="string" calcext:value-type="string">
            <text:p>105,66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105,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E2D717F2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 del 25.06.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MBLLNZ84T05H224W - IMBALZANO LORENZO ditta Consulenza Informatica</text:p>
          </table:table-cell>
          <table:table-cell office:value-type="string" calcext:value-type="string">
            <text:p>MBLLNZ84T05H224W - IMBALZANO LORENZO </text:p>
          </table:table-cell>
          <table:table-cell office:value-type="string" calcext:value-type="string">
            <text:p>3.502,00</text:p>
          </table:table-cell>
          <table:table-cell office:value-type="string" calcext:value-type="string">
            <text:p>26/06/2020</text:p>
          </table:table-cell>
          <table:table-cell/>
          <table:table-cell office:value-type="string" calcext:value-type="string">
            <text:p>3.50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32E4C39C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9 del 21.09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75,00</text:p>
          </table:table-cell>
          <table:table-cell office:value-type="string" calcext:value-type="string">
            <text:p>30/09/2020</text:p>
          </table:table-cell>
          <table:table-cell/>
          <table:table-cell office:value-type="string" calcext:value-type="string">
            <text:p>17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52D2F010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38 del 08.06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765,20</text:p>
          </table:table-cell>
          <table:table-cell office:value-type="string" calcext:value-type="string">
            <text:p>11/06/2020</text:p>
          </table:table-cell>
          <table:table-cell/>
          <table:table-cell office:value-type="string" calcext:value-type="string">
            <text:p>765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A2E12CD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6 del 21.09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0/09/2020</text:p>
          </table:table-cell>
          <table:table-cell/>
          <table:table-cell office:value-type="string" calcext:value-type="string">
            <text:p>1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D2F268C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<text:s/>Fattura n.51 <text:s/>del 23.11.2020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974070807 - COMPUTERS SERVICE s.n.c.</text:p>
          </table:table-cell>
          <table:table-cell office:value-type="string" calcext:value-type="string">
            <text:p>369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369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02EDD4F0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<text:s/>Fattura n. 129 <text:s/>del 26.10.2020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77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77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22F179E7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<text:s/>Fattura n.36 <text:s/>del 22.11.2020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55,00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15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52C44251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4 del 29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19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119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E2C441CD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3 del 29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240,00</text:p>
          </table:table-cell>
          <table:table-cell office:value-type="string" calcext:value-type="string">
            <text:p>05/06/2020</text:p>
          </table:table-cell>
          <table:table-cell/>
          <table:table-cell office:value-type="string" calcext:value-type="string">
            <text:p>24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F2C2B10F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9 del 02.03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198760809 - AGENZIA EDIT. VADALA' DI ALFREDO CANDELA &amp; C.SAS</text:p>
          </table:table-cell>
          <table:table-cell office:value-type="string" calcext:value-type="string">
            <text:p>1.337,34</text:p>
          </table:table-cell>
          <table:table-cell office:value-type="string" calcext:value-type="string">
            <text:p>10/03/2020</text:p>
          </table:table-cell>
          <table:table-cell/>
          <table:table-cell office:value-type="string" calcext:value-type="string">
            <text:p>1.337,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12BE5DAB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 del 13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20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22EAA137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411 DEL 09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552920803 - ANGELO LODDO SAS DI ADRIANA CAMPOLO &amp; C</text:p>
          </table:table-cell>
          <table:table-cell office:value-type="string" calcext:value-type="string">
            <text:p>320,11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320,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42BB02FF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60 del 31.01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VSCGNN73P09F158P - VISCO GIOVANNI</text:p>
          </table:table-cell>
          <table:table-cell office:value-type="string" calcext:value-type="string">
            <text:p>390,00</text:p>
          </table:table-cell>
          <table:table-cell office:value-type="string" calcext:value-type="string">
            <text:p>05/02/2020</text:p>
          </table:table-cell>
          <table:table-cell/>
          <table:table-cell office:value-type="string" calcext:value-type="string">
            <text:p>39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72D7575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2 del 09.07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BLLNZ84T05H224W - IMBALZANO LORENZO ditta Consulenza Informatica</text:p>
          </table:table-cell>
          <table:table-cell office:value-type="string" calcext:value-type="string">
            <text:p>452,00</text:p>
          </table:table-cell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45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A274BDFE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5 del 27.06.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GTGPP74A01H224P - LEGATO GIUSEPPE</text:p>
          </table:table-cell>
          <table:table-cell office:value-type="string" calcext:value-type="string">
            <text:p>1.138,80</text:p>
          </table:table-cell>
          <table:table-cell office:value-type="string" calcext:value-type="string">
            <text:p>04/09/2020</text:p>
          </table:table-cell>
          <table:table-cell/>
          <table:table-cell office:value-type="string" calcext:value-type="string">
            <text:p>1.138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D15F13CC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0065000389 del 23.08.2017 servizio di tesoreria anno 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053920165 - UNIONE DI BANCHE ITALIANE SPA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1.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D2BE0135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24 del 21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1507730800 - DIDATTICA SUD DI QUARANTIELLO RITA E FAZIA LUCIANO</text:p>
          </table:table-cell>
          <table:table-cell office:value-type="string" calcext:value-type="string">
            <text:p>290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29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D2E28309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8 del 21.09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LNMSM74P14H224C - ORLANDO MASSIMILIANO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30/09/2020</text:p>
          </table:table-cell>
          <table:table-cell/>
          <table:table-cell office:value-type="string" calcext:value-type="string">
            <text:p>1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E2E846E9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349 del 06.10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RRMSM62C19F257U - REFILL S.R.L.</text:p>
          </table:table-cell>
          <table:table-cell office:value-type="string" calcext:value-type="string">
            <text:p>227,05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227,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F2F1144C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32 del 06.11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SSFNC68L45C111A - BASSANI <text:s/>FRANCESCA</text:p>
          </table:table-cell>
          <table:table-cell office:value-type="string" calcext:value-type="string">
            <text:p>2.950,11</text:p>
          </table:table-cell>
          <table:table-cell office:value-type="string" calcext:value-type="string">
            <text:p>09/12/2020</text:p>
          </table:table-cell>
          <table:table-cell/>
          <table:table-cell office:value-type="string" calcext:value-type="string">
            <text:p>2.950,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02C2E9FF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390 del 25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552920803 - ANGELO LODDO SAS DI ADRIANA CAMPOLO &amp; C</text:p>
          </table:table-cell>
          <table:table-cell office:value-type="string" calcext:value-type="string">
            <text:p>235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23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02CD658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1 del 05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2947240806 - NEW LIFE DI DANIELE LAFACE,03050290802 - STOCK CASA 2 S.R.L.,PRNLNN98R55Z127B - ELVICHEM DI PRONESTI' ELIZIA ANNA</text:p>
          </table:table-cell>
          <table:table-cell office:value-type="string" calcext:value-type="string">
            <text:p>2.134,80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2.134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32BBE2AA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21 del 06.02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RSMRK76B01E472G - MICROBOT di <text:s/>PROSSEDA MIRKO</text:p>
          </table:table-cell>
          <table:table-cell office:value-type="string" calcext:value-type="string">
            <text:p>650,00</text:p>
          </table:table-cell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6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42CF4CEE</text:p>
          </table:table-cell>
          <table:table-cell office:value-type="string" calcext:value-type="string">
            <text:p>92081310804</text:p>
          </table:table-cell>
          <table:table-cell office:value-type="string" calcext:value-type="string">
            <text:p>ISTITUTO TECNICO INDUSTRIALE <text:s/>A. PANELLA G. VALLAURI</text:p>
          </table:table-cell>
          <table:table-cell office:value-type="string" calcext:value-type="string">
            <text:p>Fattura n. 13 del 18.05.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RNLNN98R55Z127B - ELVICHEM DI PRONESTI' ELIZIA ANNA</text:p>
          </table:table-cell>
          <table:table-cell office:value-type="string" calcext:value-type="string">
            <text:p>340,00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340,00</text:p>
          </table:table-cell>
          <table:table-cell table:number-columns-repeated="101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Foglio 1'.$A$1" table:cell-range-address="$'Foglio 1'.$A$3:.$K$3"/>
        </table:named-expressions>
      </table:table>
      <table:named-expressions/>
      <table:database-ranges>
        <table:database-range table:name="__Anonymous_Sheet_DB__0" table:target-range-address="'Foglio 1'.A3:'Foglio 1'.K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7f7f7f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cita Giovanni</meta:initial-creator>
    <dc:creator>user</dc:creator>
    <meta:print-date>2016-01-22T09:13:04</meta:print-date>
    <meta:creation-date>2014-01-29T13:24:45</meta:creation-date>
    <dc:date>2021-02-01T12:11:15</dc:date>
    <meta:generator>LibreOffice/7.0.4.2$Windows_X86_64 LibreOffice_project/dcf040e67528d9187c66b2379df5ea4407429775</meta:generator>
    <meta:document-statistic meta:table-count="1" meta:cell-count="627" meta:object-count="0"/>
    <meta:user-defined meta:name="AppVersion">12.0000</meta:user-defined>
  </office:meta>
</office:document-meta>
</file>