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Bold" svg:font-family="'Arial Bold'" style:font-family-generic="roman" style:font-pitch="variable"/>
    <style:font-face style:name="Calibri" svg:font-family="Calibri" style:font-family-generic="roman" style:font-pitch="variable"/>
    <style:font-face style:name="Calibri Bold" svg:font-family="'Calibri Bold'"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libri Bold1" svg:font-family="'Calibri Bold'"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imes New Roman Bold1" svg:font-family="'Times New Roman Bold'" style:font-family-generic="system" style:font-pitch="variable"/>
  </office:font-face-decls>
  <office:automatic-styles>
    <style:style style:name="Tabella1" style:family="table">
      <style:table-properties style:width="17cm" style:rel-width="100%" fo:margin-left="-0.191cm" fo:margin-top="0cm" fo:margin-bottom="0cm" table:align="left" style:writing-mode="lr-tb"/>
    </style:style>
    <style:style style:name="Tabella1.A" style:family="table-column">
      <style:table-column-properties style:column-width="17cm" style:rel-column-width="65535*"/>
    </style:style>
    <style:style style:name="Tabella1.1" style:family="table-row">
      <style:table-row-properties fo:keep-together="auto"/>
    </style:style>
    <style:style style:name="Tabella1.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1.2" style:family="table-row">
      <style:table-row-properties style:min-row-height="1.949cm" fo:keep-together="auto"/>
    </style:style>
    <style:style style:name="Tabella1.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1.A3" style:family="table-cell">
      <style:table-cell-properties fo:padding-left="0.191cm" fo:padding-right="0.191cm" fo:padding-top="0cm" fo:padding-bottom="0cm" fo:border="0.5pt solid #8eaadb" style:writing-mode="lr-tb"/>
    </style:style>
    <style:style style:name="Tabella1.A5" style:family="table-cell">
      <style:table-cell-properties fo:padding-left="0.191cm" fo:padding-right="0.191cm" fo:padding-top="0cm" fo:padding-bottom="0cm" fo:border="0.5pt solid #8eaadb" style:writing-mode="lr-tb"/>
    </style:style>
    <style:style style:name="Tabella2" style:family="table">
      <style:table-properties style:width="16.983cm" fo:margin-left="-0.191cm" fo:margin-top="0cm" fo:margin-bottom="0cm" table:align="left" style:writing-mode="lr-tb"/>
    </style:style>
    <style:style style:name="Tabella2.A" style:family="table-column">
      <style:table-column-properties style:column-width="16.983cm"/>
    </style:style>
    <style:style style:name="Tabella2.1" style:family="table-row">
      <style:table-row-properties fo:keep-together="auto"/>
    </style:style>
    <style:style style:name="Tabella2.A1" style:family="table-cell">
      <style:table-cell-properties fo:background-color="#d9e2f3" fo:padding-left="0.191cm" fo:padding-right="0.191cm" fo:padding-top="0cm" fo:padding-bottom="0cm" fo:border="0.5pt solid #8eaadb" style:writing-mode="lr-tb">
        <style:background-image/>
      </style:table-cell-properties>
    </style:style>
    <style:style style:name="Tabella3" style:family="table">
      <style:table-properties style:width="16.983cm" fo:margin-left="-0.191cm" fo:margin-top="0cm" fo:margin-bottom="0cm" table:align="left" style:writing-mode="lr-tb"/>
    </style:style>
    <style:style style:name="Tabella3.A" style:family="table-column">
      <style:table-column-properties style:column-width="16.983cm"/>
    </style:style>
    <style:style style:name="Tabella3.1" style:family="table-row">
      <style:table-row-properties fo:keep-together="auto"/>
    </style:style>
    <style:style style:name="Tabella3.A1" style:family="table-cell">
      <style:table-cell-properties fo:background-color="#d9e2f3" fo:padding-left="0.191cm" fo:padding-right="0.191cm" fo:padding-top="0cm" fo:padding-bottom="0cm" fo:border="0.5pt solid #8eaadb" style:writing-mode="lr-tb">
        <style:background-image/>
      </style:table-cell-properties>
    </style:style>
    <style:style style:name="Tabella4" style:family="table">
      <style:table-properties style:width="17.371cm" fo:margin-top="0cm" fo:margin-bottom="0cm" table:align="center" style:writing-mode="lr-tb"/>
    </style:style>
    <style:style style:name="Tabella4.A" style:family="table-column">
      <style:table-column-properties style:column-width="17.371cm"/>
    </style:style>
    <style:style style:name="Tabella4.1" style:family="table-row">
      <style:table-row-properties style:min-row-height="1.416cm" fo:keep-together="auto"/>
    </style:style>
    <style:style style:name="Tabella4.A1" style:family="table-cell">
      <style:table-cell-properties fo:background-color="#d9e2f3" fo:padding-left="0.191cm" fo:padding-right="0.191cm" fo:padding-top="0cm" fo:padding-bottom="0cm" fo:border="0.5pt solid #8eaadb" style:writing-mode="lr-tb">
        <style:background-image/>
      </style:table-cell-properties>
    </style:style>
    <style:style style:name="Tabella4.2" style:family="table-row">
      <style:table-row-properties style:min-row-height="1.03cm" fo:keep-together="auto"/>
    </style:style>
    <style:style style:name="Tabella4.A2" style:family="table-cell">
      <style:table-cell-properties fo:padding-left="0.191cm" fo:padding-right="0.191cm" fo:padding-top="0cm" fo:padding-bottom="0cm" fo:border="0.5pt solid #8eaadb" style:writing-mode="lr-tb"/>
    </style:style>
    <style:style style:name="Tabella4.3" style:family="table-row">
      <style:table-row-properties style:min-row-height="0.875cm" fo:keep-together="auto"/>
    </style:style>
    <style:style style:name="Tabella4.A4" style:family="table-cell">
      <style:table-cell-properties fo:padding-left="0.191cm" fo:padding-right="0.191cm" fo:padding-top="0cm" fo:padding-bottom="0cm" fo:border="0.5pt solid #8eaadb" style:writing-mode="lr-tb"/>
    </style:style>
    <style:style style:name="Tabella4.5" style:family="table-row">
      <style:table-row-properties style:min-row-height="1.441cm" fo:keep-together="auto"/>
    </style:style>
    <style:style style:name="Tabella4.A6" style:family="table-cell">
      <style:table-cell-properties fo:padding-left="0.191cm" fo:padding-right="0.191cm" fo:padding-top="0cm" fo:padding-bottom="0cm" fo:border="0.5pt solid #8eaadb" style:writing-mode="lr-tb"/>
    </style:style>
    <style:style style:name="Tabella4.7" style:family="table-row">
      <style:table-row-properties style:min-row-height="1.803cm" fo:keep-together="auto"/>
    </style:style>
    <style:style style:name="Tabella4.A8" style:family="table-cell">
      <style:table-cell-properties fo:padding-left="0.191cm" fo:padding-right="0.191cm" fo:padding-top="0cm" fo:padding-bottom="0cm" fo:border="0.5pt solid #8eaadb" style:writing-mode="lr-tb"/>
    </style:style>
    <style:style style:name="Tabella4.9" style:family="table-row">
      <style:table-row-properties style:min-row-height="0.848cm" fo:keep-together="auto"/>
    </style:style>
    <style:style style:name="Tabella4.A10" style:family="table-cell">
      <style:table-cell-properties fo:padding-left="0.191cm" fo:padding-right="0.191cm" fo:padding-top="0cm" fo:padding-bottom="0cm" fo:border="0.5pt solid #8eaadb" style:writing-mode="lr-tb"/>
    </style:style>
    <style:style style:name="Tabella5" style:family="table">
      <style:table-properties style:width="17cm" style:rel-width="100%" fo:margin-left="-0.191cm" fo:margin-top="0cm" fo:margin-bottom="0cm" table:align="left" style:writing-mode="lr-tb"/>
    </style:style>
    <style:style style:name="Tabella5.A" style:family="table-column">
      <style:table-column-properties style:column-width="3.919cm" style:rel-column-width="15112*"/>
    </style:style>
    <style:style style:name="Tabella5.B" style:family="table-column">
      <style:table-column-properties style:column-width="3.336cm" style:rel-column-width="12858*"/>
    </style:style>
    <style:style style:name="Tabella5.C" style:family="table-column">
      <style:table-column-properties style:column-width="3.254cm" style:rel-column-width="12543*"/>
    </style:style>
    <style:style style:name="Tabella5.D" style:family="table-column">
      <style:table-column-properties style:column-width="0.822cm" style:rel-column-width="3172*"/>
    </style:style>
    <style:style style:name="Tabella5.E" style:family="table-column">
      <style:table-column-properties style:column-width="5.667cm" style:rel-column-width="21850*"/>
    </style:style>
    <style:style style:name="Tabella5.1" style:family="table-row">
      <style:table-row-properties style:min-row-height="0.96cm" fo:keep-together="auto"/>
    </style:style>
    <style:style style:name="Tabella5.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5.2" style:family="table-row">
      <style:table-row-properties style:row-height="0.965cm" fo:keep-together="auto"/>
    </style:style>
    <style:style style:name="Tabella5.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5.3" style:family="table-row">
      <style:table-row-properties style:row-height="2.692cm" fo:keep-together="auto"/>
    </style:style>
    <style:style style:name="Tabella5.A3" style:family="table-cell">
      <style:table-cell-properties fo:padding-left="0.191cm" fo:padding-right="0.191cm" fo:padding-top="0cm" fo:padding-bottom="0cm" fo:border="0.5pt solid #8eaadb" style:writing-mode="lr-tb"/>
    </style:style>
    <style:style style:name="Tabella5.B3" style:family="table-cell">
      <style:table-cell-properties fo:padding-left="0.191cm" fo:padding-right="0.191cm" fo:padding-top="0cm" fo:padding-bottom="0cm" fo:border="0.5pt solid #8eaadb" style:writing-mode="lr-tb"/>
    </style:style>
    <style:style style:name="Tabella5.C3" style:family="table-cell">
      <style:table-cell-properties fo:padding-left="0.191cm" fo:padding-right="0.191cm" fo:padding-top="0cm" fo:padding-bottom="0cm" fo:border="0.5pt solid #8eaadb" style:writing-mode="lr-tb"/>
    </style:style>
    <style:style style:name="Tabella5.D3" style:family="table-cell">
      <style:table-cell-properties fo:padding-left="0.191cm" fo:padding-right="0.191cm" fo:padding-top="0cm" fo:padding-bottom="0cm" fo:border="0.5pt solid #8eaadb" style:writing-mode="lr-tb"/>
    </style:style>
    <style:style style:name="Tabella5.E3" style:family="table-cell">
      <style:table-cell-properties fo:padding-left="0.191cm" fo:padding-right="0.191cm" fo:padding-top="0cm" fo:padding-bottom="0cm" fo:border="0.5pt solid #8eaadb" style:writing-mode="lr-tb"/>
    </style:style>
    <style:style style:name="Tabella5.4" style:family="table-row">
      <style:table-row-properties style:row-height="1.912cm" fo:keep-together="auto"/>
    </style:style>
    <style:style style:name="Tabella5.5" style:family="table-row">
      <style:table-row-properties style:row-height="1.914cm" fo:keep-together="auto"/>
    </style:style>
    <style:style style:name="Tabella5.A5" style:family="table-cell">
      <style:table-cell-properties fo:padding-left="0.191cm" fo:padding-right="0.191cm" fo:padding-top="0cm" fo:padding-bottom="0cm" fo:border="0.5pt solid #8eaadb" style:writing-mode="lr-tb"/>
    </style:style>
    <style:style style:name="Tabella5.B5" style:family="table-cell">
      <style:table-cell-properties fo:padding-left="0.191cm" fo:padding-right="0.191cm" fo:padding-top="0cm" fo:padding-bottom="0cm" fo:border="0.5pt solid #8eaadb" style:writing-mode="lr-tb"/>
    </style:style>
    <style:style style:name="Tabella5.C5" style:family="table-cell">
      <style:table-cell-properties fo:padding-left="0.191cm" fo:padding-right="0.191cm" fo:padding-top="0cm" fo:padding-bottom="0cm" fo:border="0.5pt solid #8eaadb" style:writing-mode="lr-tb"/>
    </style:style>
    <style:style style:name="Tabella5.D5" style:family="table-cell">
      <style:table-cell-properties fo:padding-left="0.191cm" fo:padding-right="0.191cm" fo:padding-top="0cm" fo:padding-bottom="0cm" fo:border="0.5pt solid #8eaadb" style:writing-mode="lr-tb"/>
    </style:style>
    <style:style style:name="Tabella5.E5" style:family="table-cell">
      <style:table-cell-properties fo:padding-left="0.191cm" fo:padding-right="0.191cm" fo:padding-top="0cm" fo:padding-bottom="0cm" fo:border="0.5pt solid #8eaadb" style:writing-mode="lr-tb"/>
    </style:style>
    <style:style style:name="Tabella5.6" style:family="table-row">
      <style:table-row-properties style:row-height="7.121cm" fo:keep-together="auto"/>
    </style:style>
    <style:style style:name="Tabella5.7" style:family="table-row">
      <style:table-row-properties style:row-height="1.438cm" fo:keep-together="auto"/>
    </style:style>
    <style:style style:name="Tabella5.A7" style:family="table-cell">
      <style:table-cell-properties fo:padding-left="0.191cm" fo:padding-right="0.191cm" fo:padding-top="0cm" fo:padding-bottom="0cm" fo:border="0.5pt solid #8eaadb" style:writing-mode="lr-tb"/>
    </style:style>
    <style:style style:name="Tabella5.B7" style:family="table-cell">
      <style:table-cell-properties fo:padding-left="0.191cm" fo:padding-right="0.191cm" fo:padding-top="0cm" fo:padding-bottom="0cm" fo:border="0.5pt solid #8eaadb" style:writing-mode="lr-tb"/>
    </style:style>
    <style:style style:name="Tabella5.C7" style:family="table-cell">
      <style:table-cell-properties fo:padding-left="0.191cm" fo:padding-right="0.191cm" fo:padding-top="0cm" fo:padding-bottom="0cm" fo:border="0.5pt solid #8eaadb" style:writing-mode="lr-tb"/>
    </style:style>
    <style:style style:name="Tabella5.D7" style:family="table-cell">
      <style:table-cell-properties fo:padding-left="0.191cm" fo:padding-right="0.191cm" fo:padding-top="0cm" fo:padding-bottom="0cm" fo:border="0.5pt solid #8eaadb" style:writing-mode="lr-tb"/>
    </style:style>
    <style:style style:name="Tabella5.E7" style:family="table-cell">
      <style:table-cell-properties fo:padding-left="0.191cm" fo:padding-right="0.191cm" fo:padding-top="0cm" fo:padding-bottom="0cm" fo:border="0.5pt solid #8eaadb" style:writing-mode="lr-tb"/>
    </style:style>
    <style:style style:name="Tabella5.8" style:family="table-row">
      <style:table-row-properties style:row-height="1.439cm" fo:keep-together="auto"/>
    </style:style>
    <style:style style:name="Tabella5.A9" style:family="table-cell">
      <style:table-cell-properties fo:padding-left="0.191cm" fo:padding-right="0.191cm" fo:padding-top="0cm" fo:padding-bottom="0cm" fo:border="0.5pt solid #8eaadb" style:writing-mode="lr-tb"/>
    </style:style>
    <style:style style:name="Tabella5.B9" style:family="table-cell">
      <style:table-cell-properties fo:padding-left="0.191cm" fo:padding-right="0.191cm" fo:padding-top="0cm" fo:padding-bottom="0cm" fo:border="0.5pt solid #8eaadb" style:writing-mode="lr-tb"/>
    </style:style>
    <style:style style:name="Tabella5.C9" style:family="table-cell">
      <style:table-cell-properties fo:padding-left="0.191cm" fo:padding-right="0.191cm" fo:padding-top="0cm" fo:padding-bottom="0cm" fo:border="0.5pt solid #8eaadb" style:writing-mode="lr-tb"/>
    </style:style>
    <style:style style:name="Tabella5.D9" style:family="table-cell">
      <style:table-cell-properties fo:padding-left="0.191cm" fo:padding-right="0.191cm" fo:padding-top="0cm" fo:padding-bottom="0cm" fo:border="0.5pt solid #8eaadb" style:writing-mode="lr-tb"/>
    </style:style>
    <style:style style:name="Tabella5.E9" style:family="table-cell">
      <style:table-cell-properties fo:padding-left="0.191cm" fo:padding-right="0.191cm" fo:padding-top="0cm" fo:padding-bottom="0cm" fo:border="0.5pt solid #8eaadb" style:writing-mode="lr-tb"/>
    </style:style>
    <style:style style:name="Tabella5.10" style:family="table-row">
      <style:table-row-properties style:row-height="2.053cm" fo:keep-together="auto"/>
    </style:style>
    <style:style style:name="Tabella6" style:family="table">
      <style:table-properties style:width="17cm" style:rel-width="100%" fo:margin-left="-0.191cm" fo:margin-top="0cm" fo:margin-bottom="0cm" fo:break-before="page" table:align="left" style:writing-mode="lr-tb"/>
    </style:style>
    <style:style style:name="Tabella6.A" style:family="table-column">
      <style:table-column-properties style:column-width="3.422cm" style:rel-column-width="13192*"/>
    </style:style>
    <style:style style:name="Tabella6.B" style:family="table-column">
      <style:table-column-properties style:column-width="4.253cm" style:rel-column-width="16397*"/>
    </style:style>
    <style:style style:name="Tabella6.C" style:family="table-column">
      <style:table-column-properties style:column-width="2.773cm" style:rel-column-width="10688*"/>
    </style:style>
    <style:style style:name="Tabella6.D" style:family="table-column">
      <style:table-column-properties style:column-width="1.118cm" style:rel-column-width="4313*"/>
    </style:style>
    <style:style style:name="Tabella6.E" style:family="table-column">
      <style:table-column-properties style:column-width="5.433cm" style:rel-column-width="20945*"/>
    </style:style>
    <style:style style:name="Tabella6.1" style:family="table-row">
      <style:table-row-properties style:min-row-height="0.963cm" fo:keep-together="auto"/>
    </style:style>
    <style:style style:name="Tabella6.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6.2" style:family="table-row">
      <style:table-row-properties style:row-height="0.965cm" fo:keep-together="auto"/>
    </style:style>
    <style:style style:name="Tabella6.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6.3" style:family="table-row">
      <style:table-row-properties style:row-height="1.434cm" fo:keep-together="auto"/>
    </style:style>
    <style:style style:name="Tabella6.A3" style:family="table-cell">
      <style:table-cell-properties fo:padding-left="0.191cm" fo:padding-right="0.191cm" fo:padding-top="0cm" fo:padding-bottom="0cm" fo:border="0.5pt solid #8eaadb" style:writing-mode="lr-tb"/>
    </style:style>
    <style:style style:name="Tabella6.B3" style:family="table-cell">
      <style:table-cell-properties fo:padding-left="0.191cm" fo:padding-right="0.191cm" fo:padding-top="0cm" fo:padding-bottom="0cm" fo:border="0.5pt solid #8eaadb" style:writing-mode="lr-tb"/>
    </style:style>
    <style:style style:name="Tabella6.C3" style:family="table-cell">
      <style:table-cell-properties fo:padding-left="0.191cm" fo:padding-right="0.191cm" fo:padding-top="0cm" fo:padding-bottom="0cm" fo:border="0.5pt solid #8eaadb" style:writing-mode="lr-tb"/>
    </style:style>
    <style:style style:name="Tabella6.D3" style:family="table-cell">
      <style:table-cell-properties fo:padding-left="0.191cm" fo:padding-right="0.191cm" fo:padding-top="0cm" fo:padding-bottom="0cm" fo:border="0.5pt solid #8eaadb" style:writing-mode="lr-tb"/>
    </style:style>
    <style:style style:name="Tabella6.E3" style:family="table-cell">
      <style:table-cell-properties fo:padding-left="0.191cm" fo:padding-right="0.191cm" fo:padding-top="0cm" fo:padding-bottom="0cm" fo:border="0.5pt solid #8eaadb" style:writing-mode="lr-tb"/>
    </style:style>
    <style:style style:name="Tabella6.4" style:family="table-row">
      <style:table-row-properties style:row-height="1.912cm" fo:keep-together="auto"/>
    </style:style>
    <style:style style:name="Tabella6.5" style:family="table-row">
      <style:table-row-properties style:row-height="3.336cm" fo:keep-together="auto"/>
    </style:style>
    <style:style style:name="Tabella6.A5" style:family="table-cell">
      <style:table-cell-properties fo:padding-left="0.191cm" fo:padding-right="0.191cm" fo:padding-top="0cm" fo:padding-bottom="0cm" fo:border="0.5pt solid #8eaadb" style:writing-mode="lr-tb"/>
    </style:style>
    <style:style style:name="Tabella6.B5" style:family="table-cell">
      <style:table-cell-properties fo:padding-left="0.191cm" fo:padding-right="0.191cm" fo:padding-top="0cm" fo:padding-bottom="0cm" fo:border="0.5pt solid #8eaadb" style:writing-mode="lr-tb"/>
    </style:style>
    <style:style style:name="Tabella6.C5" style:family="table-cell">
      <style:table-cell-properties fo:padding-left="0.191cm" fo:padding-right="0.191cm" fo:padding-top="0cm" fo:padding-bottom="0cm" fo:border="0.5pt solid #8eaadb" style:writing-mode="lr-tb"/>
    </style:style>
    <style:style style:name="Tabella6.D5" style:family="table-cell">
      <style:table-cell-properties fo:padding-left="0.191cm" fo:padding-right="0.191cm" fo:padding-top="0cm" fo:padding-bottom="0cm" fo:border="0.5pt solid #8eaadb" style:writing-mode="lr-tb"/>
    </style:style>
    <style:style style:name="Tabella6.E5" style:family="table-cell">
      <style:table-cell-properties fo:padding-left="0.191cm" fo:padding-right="0.191cm" fo:padding-top="0cm" fo:padding-bottom="0cm" fo:border="0.5pt solid #8eaadb" style:writing-mode="lr-tb"/>
    </style:style>
    <style:style style:name="Tabella6.6" style:family="table-row">
      <style:table-row-properties style:row-height="3.286cm" fo:keep-together="auto"/>
    </style:style>
    <style:style style:name="Tabella6.A7" style:family="table-cell">
      <style:table-cell-properties fo:padding-left="0.191cm" fo:padding-right="0.191cm" fo:padding-top="0cm" fo:padding-bottom="0cm" fo:border="0.5pt solid #8eaadb" style:writing-mode="lr-tb"/>
    </style:style>
    <style:style style:name="Tabella6.B7" style:family="table-cell">
      <style:table-cell-properties fo:padding-left="0.191cm" fo:padding-right="0.191cm" fo:padding-top="0cm" fo:padding-bottom="0cm" fo:border="0.5pt solid #8eaadb" style:writing-mode="lr-tb"/>
    </style:style>
    <style:style style:name="Tabella6.C7" style:family="table-cell">
      <style:table-cell-properties fo:padding-left="0.191cm" fo:padding-right="0.191cm" fo:padding-top="0cm" fo:padding-bottom="0cm" fo:border="0.5pt solid #8eaadb" style:writing-mode="lr-tb"/>
    </style:style>
    <style:style style:name="Tabella6.D7" style:family="table-cell">
      <style:table-cell-properties fo:padding-left="0.191cm" fo:padding-right="0.191cm" fo:padding-top="0cm" fo:padding-bottom="0cm" fo:border="0.5pt solid #8eaadb" style:writing-mode="lr-tb"/>
    </style:style>
    <style:style style:name="Tabella6.E7" style:family="table-cell">
      <style:table-cell-properties fo:padding-left="0.191cm" fo:padding-right="0.191cm" fo:padding-top="0cm" fo:padding-bottom="0cm" fo:border="0.5pt solid #8eaadb" style:writing-mode="lr-tb"/>
    </style:style>
    <style:style style:name="Tabella6.8" style:family="table-row">
      <style:table-row-properties style:row-height="1.439cm" fo:keep-together="auto"/>
    </style:style>
    <style:style style:name="Tabella6.9" style:family="table-row">
      <style:table-row-properties style:row-height="1.157cm" fo:keep-together="auto"/>
    </style:style>
    <style:style style:name="Tabella6.A9" style:family="table-cell">
      <style:table-cell-properties fo:padding-left="0.191cm" fo:padding-right="0.191cm" fo:padding-top="0cm" fo:padding-bottom="0cm" fo:border="0.5pt solid #8eaadb" style:writing-mode="lr-tb"/>
    </style:style>
    <style:style style:name="Tabella6.B9" style:family="table-cell">
      <style:table-cell-properties fo:padding-left="0.191cm" fo:padding-right="0.191cm" fo:padding-top="0cm" fo:padding-bottom="0cm" fo:border="0.5pt solid #8eaadb" style:writing-mode="lr-tb"/>
    </style:style>
    <style:style style:name="Tabella6.C9" style:family="table-cell">
      <style:table-cell-properties fo:padding-left="0.191cm" fo:padding-right="0.191cm" fo:padding-top="0cm" fo:padding-bottom="0cm" fo:border="0.5pt solid #8eaadb" style:writing-mode="lr-tb"/>
    </style:style>
    <style:style style:name="Tabella6.D9" style:family="table-cell">
      <style:table-cell-properties fo:padding-left="0.191cm" fo:padding-right="0.191cm" fo:padding-top="0cm" fo:padding-bottom="0cm" fo:border="0.5pt solid #8eaadb" style:writing-mode="lr-tb"/>
    </style:style>
    <style:style style:name="Tabella6.E9" style:family="table-cell">
      <style:table-cell-properties fo:padding-left="0.191cm" fo:padding-right="0.191cm" fo:padding-top="0cm" fo:padding-bottom="0cm" fo:border="0.5pt solid #8eaadb" style:writing-mode="lr-tb"/>
    </style:style>
    <style:style style:name="Tabella6.10" style:family="table-row">
      <style:table-row-properties style:row-height="2.734cm" fo:keep-together="auto"/>
    </style:style>
    <style:style style:name="Tabella7" style:family="table">
      <style:table-properties style:width="17cm" style:rel-width="100%" fo:margin-left="-0.191cm" fo:margin-top="0cm" fo:margin-bottom="0cm" fo:break-before="page" table:align="left" style:writing-mode="lr-tb"/>
    </style:style>
    <style:style style:name="Tabella7.A" style:family="table-column">
      <style:table-column-properties style:column-width="3.581cm" style:rel-column-width="13801*"/>
    </style:style>
    <style:style style:name="Tabella7.B" style:family="table-column">
      <style:table-column-properties style:column-width="3.533cm" style:rel-column-width="13618*"/>
    </style:style>
    <style:style style:name="Tabella7.C" style:family="table-column">
      <style:table-column-properties style:column-width="3.496cm" style:rel-column-width="13474*"/>
    </style:style>
    <style:style style:name="Tabella7.D" style:family="table-column">
      <style:table-column-properties style:column-width="1.238cm" style:rel-column-width="4771*"/>
    </style:style>
    <style:style style:name="Tabella7.E" style:family="table-column">
      <style:table-column-properties style:column-width="5.154cm" style:rel-column-width="19871*"/>
    </style:style>
    <style:style style:name="Tabella7.1" style:family="table-row">
      <style:table-row-properties style:min-row-height="0.963cm" fo:keep-together="auto"/>
    </style:style>
    <style:style style:name="Tabella7.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7.2" style:family="table-row">
      <style:table-row-properties style:row-height="0.965cm" fo:keep-together="auto"/>
    </style:style>
    <style:style style:name="Tabella7.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7.3" style:family="table-row">
      <style:table-row-properties style:row-height="0.96cm" fo:keep-together="auto"/>
    </style:style>
    <style:style style:name="Tabella7.A3" style:family="table-cell">
      <style:table-cell-properties fo:padding-left="0.191cm" fo:padding-right="0.191cm" fo:padding-top="0cm" fo:padding-bottom="0cm" fo:border="0.5pt solid #8eaadb" style:writing-mode="lr-tb"/>
    </style:style>
    <style:style style:name="Tabella7.B3" style:family="table-cell">
      <style:table-cell-properties fo:padding-left="0.191cm" fo:padding-right="0.191cm" fo:padding-top="0cm" fo:padding-bottom="0cm" fo:border="0.5pt solid #8eaadb" style:writing-mode="lr-tb"/>
    </style:style>
    <style:style style:name="Tabella7.C3" style:family="table-cell">
      <style:table-cell-properties fo:padding-left="0.191cm" fo:padding-right="0.191cm" fo:padding-top="0cm" fo:padding-bottom="0cm" fo:border="0.5pt solid #8eaadb" style:writing-mode="lr-tb"/>
    </style:style>
    <style:style style:name="Tabella7.D3" style:family="table-cell">
      <style:table-cell-properties fo:padding-left="0.191cm" fo:padding-right="0.191cm" fo:padding-top="0cm" fo:padding-bottom="0cm" fo:border="0.5pt solid #8eaadb" style:writing-mode="lr-tb"/>
    </style:style>
    <style:style style:name="Tabella7.E3" style:family="table-cell">
      <style:table-cell-properties fo:padding-left="0.191cm" fo:padding-right="0.191cm" fo:padding-top="0cm" fo:padding-bottom="0cm" fo:border="0.5pt solid #8eaadb" style:writing-mode="lr-tb"/>
    </style:style>
    <style:style style:name="Tabella7.4" style:family="table-row">
      <style:table-row-properties style:row-height="1.438cm" fo:keep-together="auto"/>
    </style:style>
    <style:style style:name="Tabella7.5" style:family="table-row">
      <style:table-row-properties style:row-height="1.912cm" fo:keep-together="auto"/>
    </style:style>
    <style:style style:name="Tabella7.A5" style:family="table-cell">
      <style:table-cell-properties fo:padding-left="0.191cm" fo:padding-right="0.191cm" fo:padding-top="0cm" fo:padding-bottom="0cm" fo:border="0.5pt solid #8eaadb" style:writing-mode="lr-tb"/>
    </style:style>
    <style:style style:name="Tabella7.B5" style:family="table-cell">
      <style:table-cell-properties fo:padding-left="0.191cm" fo:padding-right="0.191cm" fo:padding-top="0cm" fo:padding-bottom="0cm" fo:border="0.5pt solid #8eaadb" style:writing-mode="lr-tb"/>
    </style:style>
    <style:style style:name="Tabella7.C5" style:family="table-cell">
      <style:table-cell-properties fo:padding-left="0.191cm" fo:padding-right="0.191cm" fo:padding-top="0cm" fo:padding-bottom="0cm" fo:border="0.5pt solid #8eaadb" style:writing-mode="lr-tb"/>
    </style:style>
    <style:style style:name="Tabella7.D5" style:family="table-cell">
      <style:table-cell-properties fo:padding-left="0.191cm" fo:padding-right="0.191cm" fo:padding-top="0cm" fo:padding-bottom="0cm" fo:border="0.5pt solid #8eaadb" style:writing-mode="lr-tb"/>
    </style:style>
    <style:style style:name="Tabella7.E5" style:family="table-cell">
      <style:table-cell-properties fo:padding-left="0.191cm" fo:padding-right="0.191cm" fo:padding-top="0cm" fo:padding-bottom="0cm" fo:border="0.5pt solid #8eaadb" style:writing-mode="lr-tb"/>
    </style:style>
    <style:style style:name="Tabella7.6" style:family="table-row">
      <style:table-row-properties style:row-height="1.914cm" fo:keep-together="auto"/>
    </style:style>
    <style:style style:name="Tabella7.A7" style:family="table-cell">
      <style:table-cell-properties fo:padding-left="0.191cm" fo:padding-right="0.191cm" fo:padding-top="0cm" fo:padding-bottom="0cm" fo:border="0.5pt solid #8eaadb" style:writing-mode="lr-tb"/>
    </style:style>
    <style:style style:name="Tabella7.B7" style:family="table-cell">
      <style:table-cell-properties fo:padding-left="0.191cm" fo:padding-right="0.191cm" fo:padding-top="0cm" fo:padding-bottom="0cm" fo:border="0.5pt solid #8eaadb" style:writing-mode="lr-tb"/>
    </style:style>
    <style:style style:name="Tabella7.C7" style:family="table-cell">
      <style:table-cell-properties fo:padding-left="0.191cm" fo:padding-right="0.191cm" fo:padding-top="0cm" fo:padding-bottom="0cm" fo:border="0.5pt solid #8eaadb" style:writing-mode="lr-tb"/>
    </style:style>
    <style:style style:name="Tabella7.D7" style:family="table-cell">
      <style:table-cell-properties fo:padding-left="0.191cm" fo:padding-right="0.191cm" fo:padding-top="0cm" fo:padding-bottom="0cm" fo:border="0.5pt solid #8eaadb" style:writing-mode="lr-tb"/>
    </style:style>
    <style:style style:name="Tabella7.E7" style:family="table-cell">
      <style:table-cell-properties fo:padding-left="0.191cm" fo:padding-right="0.191cm" fo:padding-top="0cm" fo:padding-bottom="0cm" fo:border="0.5pt solid #8eaadb" style:writing-mode="lr-tb"/>
    </style:style>
    <style:style style:name="Tabella7.8" style:family="table-row">
      <style:table-row-properties style:row-height="9.876cm" fo:keep-together="auto"/>
    </style:style>
    <style:style style:name="Tabella8" style:family="table">
      <style:table-properties style:width="17cm" style:rel-width="100%" fo:margin-left="-0.191cm" fo:margin-top="0cm" fo:margin-bottom="0cm" fo:break-before="page" table:align="left" style:writing-mode="lr-tb"/>
    </style:style>
    <style:style style:name="Tabella8.A" style:family="table-column">
      <style:table-column-properties style:column-width="3.614cm" style:rel-column-width="13932*"/>
    </style:style>
    <style:style style:name="Tabella8.B" style:family="table-column">
      <style:table-column-properties style:column-width="3.533cm" style:rel-column-width="13618*"/>
    </style:style>
    <style:style style:name="Tabella8.C" style:family="table-column">
      <style:table-column-properties style:column-width="3.531cm" style:rel-column-width="13612*"/>
    </style:style>
    <style:style style:name="Tabella8.D" style:family="table-column">
      <style:table-column-properties style:column-width="1.274cm" style:rel-column-width="4909*"/>
    </style:style>
    <style:style style:name="Tabella8.E" style:family="table-column">
      <style:table-column-properties style:column-width="5.05cm" style:rel-column-width="19464*"/>
    </style:style>
    <style:style style:name="Tabella8.1" style:family="table-row">
      <style:table-row-properties style:min-row-height="0.963cm" fo:keep-together="auto"/>
    </style:style>
    <style:style style:name="Tabella8.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8.2" style:family="table-row">
      <style:table-row-properties style:row-height="0.965cm" fo:keep-together="auto"/>
    </style:style>
    <style:style style:name="Tabella8.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8.3" style:family="table-row">
      <style:table-row-properties style:row-height="0.49cm" fo:keep-together="auto"/>
    </style:style>
    <style:style style:name="Tabella8.A3" style:family="table-cell">
      <style:table-cell-properties fo:padding-left="0.191cm" fo:padding-right="0.191cm" fo:padding-top="0cm" fo:padding-bottom="0cm" fo:border="0.5pt solid #8eaadb" style:writing-mode="lr-tb"/>
    </style:style>
    <style:style style:name="Tabella8.B3" style:family="table-cell">
      <style:table-cell-properties fo:padding-left="0.191cm" fo:padding-right="0.191cm" fo:padding-top="0cm" fo:padding-bottom="0cm" fo:border="0.5pt solid #8eaadb" style:writing-mode="lr-tb"/>
    </style:style>
    <style:style style:name="Tabella8.C3" style:family="table-cell">
      <style:table-cell-properties fo:padding-left="0.191cm" fo:padding-right="0.191cm" fo:padding-top="0cm" fo:padding-bottom="0cm" fo:border="0.5pt solid #8eaadb" style:writing-mode="lr-tb"/>
    </style:style>
    <style:style style:name="Tabella8.D3" style:family="table-cell">
      <style:table-cell-properties fo:padding-left="0.191cm" fo:padding-right="0.191cm" fo:padding-top="0cm" fo:padding-bottom="0cm" fo:border="0.5pt solid #8eaadb" style:writing-mode="lr-tb"/>
    </style:style>
    <style:style style:name="Tabella8.E3" style:family="table-cell">
      <style:table-cell-properties fo:padding-left="0.191cm" fo:padding-right="0.191cm" fo:padding-top="0cm" fo:padding-bottom="0cm" fo:border="0.5pt solid #8eaadb" style:writing-mode="lr-tb"/>
    </style:style>
    <style:style style:name="Tabella8.4" style:family="table-row">
      <style:table-row-properties style:row-height="3.805cm" fo:keep-together="auto"/>
    </style:style>
    <style:style style:name="Tabella8.5" style:family="table-row">
      <style:table-row-properties style:row-height="2.388cm" fo:keep-together="auto"/>
    </style:style>
    <style:style style:name="Tabella8.A5" style:family="table-cell">
      <style:table-cell-properties fo:padding-left="0.191cm" fo:padding-right="0.191cm" fo:padding-top="0cm" fo:padding-bottom="0cm" fo:border="0.5pt solid #8eaadb" style:writing-mode="lr-tb"/>
    </style:style>
    <style:style style:name="Tabella8.B5" style:family="table-cell">
      <style:table-cell-properties fo:padding-left="0.191cm" fo:padding-right="0.191cm" fo:padding-top="0cm" fo:padding-bottom="0cm" fo:border="0.5pt solid #8eaadb" style:writing-mode="lr-tb"/>
    </style:style>
    <style:style style:name="Tabella8.C5" style:family="table-cell">
      <style:table-cell-properties fo:padding-left="0.191cm" fo:padding-right="0.191cm" fo:padding-top="0cm" fo:padding-bottom="0cm" fo:border="0.5pt solid #8eaadb" style:writing-mode="lr-tb"/>
    </style:style>
    <style:style style:name="Tabella8.D5" style:family="table-cell">
      <style:table-cell-properties fo:padding-left="0.191cm" fo:padding-right="0.191cm" fo:padding-top="0cm" fo:padding-bottom="0cm" fo:border="0.5pt solid #8eaadb" style:writing-mode="lr-tb"/>
    </style:style>
    <style:style style:name="Tabella8.E5" style:family="table-cell">
      <style:table-cell-properties fo:padding-left="0.191cm" fo:padding-right="0.191cm" fo:padding-top="0cm" fo:padding-bottom="0cm" fo:border="0.5pt solid #8eaadb" style:writing-mode="lr-tb"/>
    </style:style>
    <style:style style:name="Tabella8.6" style:family="table-row">
      <style:table-row-properties style:row-height="1.434cm" fo:keep-together="auto"/>
    </style:style>
    <style:style style:name="Tabella8.7" style:family="table-row">
      <style:table-row-properties style:row-height="1.081cm" fo:keep-together="auto"/>
    </style:style>
    <style:style style:name="Tabella8.A7" style:family="table-cell">
      <style:table-cell-properties fo:padding-left="0.191cm" fo:padding-right="0.191cm" fo:padding-top="0cm" fo:padding-bottom="0cm" fo:border="0.5pt solid #8eaadb" style:writing-mode="lr-tb"/>
    </style:style>
    <style:style style:name="Tabella8.B7" style:family="table-cell">
      <style:table-cell-properties fo:padding-left="0.191cm" fo:padding-right="0.191cm" fo:padding-top="0cm" fo:padding-bottom="0cm" fo:border="0.5pt solid #8eaadb" style:writing-mode="lr-tb"/>
    </style:style>
    <style:style style:name="Tabella8.C7" style:family="table-cell">
      <style:table-cell-properties fo:padding-left="0.191cm" fo:padding-right="0.191cm" fo:padding-top="0cm" fo:padding-bottom="0cm" fo:border="0.5pt solid #8eaadb" style:writing-mode="lr-tb"/>
    </style:style>
    <style:style style:name="Tabella8.D7" style:family="table-cell">
      <style:table-cell-properties fo:padding-left="0.191cm" fo:padding-right="0.191cm" fo:padding-top="0cm" fo:padding-bottom="0cm" fo:border="0.5pt solid #8eaadb" style:writing-mode="lr-tb"/>
    </style:style>
    <style:style style:name="Tabella8.E7" style:family="table-cell">
      <style:table-cell-properties fo:padding-left="0.191cm" fo:padding-right="0.191cm" fo:padding-top="0cm" fo:padding-bottom="0cm" fo:border="0.5pt solid #8eaadb" style:writing-mode="lr-tb"/>
    </style:style>
    <style:style style:name="Tabella8.8" style:family="table-row">
      <style:table-row-properties style:row-height="9.022cm" fo:keep-together="auto"/>
    </style:style>
    <style:style style:name="Tabella9" style:family="table">
      <style:table-properties style:width="17cm" style:rel-width="100%" fo:margin-left="-0.191cm" fo:margin-top="0cm" fo:margin-bottom="0cm" table:align="left" style:writing-mode="lr-tb"/>
    </style:style>
    <style:style style:name="Tabella9.A" style:family="table-column">
      <style:table-column-properties style:column-width="3.614cm" style:rel-column-width="13932*"/>
    </style:style>
    <style:style style:name="Tabella9.B" style:family="table-column">
      <style:table-column-properties style:column-width="3.605cm" style:rel-column-width="13900*"/>
    </style:style>
    <style:style style:name="Tabella9.C" style:family="table-column">
      <style:table-column-properties style:column-width="3.531cm" style:rel-column-width="13612*"/>
    </style:style>
    <style:style style:name="Tabella9.D" style:family="table-column">
      <style:table-column-properties style:column-width="1.305cm" style:rel-column-width="5033*"/>
    </style:style>
    <style:style style:name="Tabella9.E" style:family="table-column">
      <style:table-column-properties style:column-width="4.944cm" style:rel-column-width="19058*"/>
    </style:style>
    <style:style style:name="Tabella9.1" style:family="table-row">
      <style:table-row-properties style:min-row-height="0.96cm" fo:keep-together="auto"/>
    </style:style>
    <style:style style:name="Tabella9.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9.2" style:family="table-row">
      <style:table-row-properties style:row-height="0.965cm" fo:keep-together="auto"/>
    </style:style>
    <style:style style:name="Tabella9.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9.A3" style:family="table-cell">
      <style:table-cell-properties fo:padding-left="0.191cm" fo:padding-right="0.191cm" fo:padding-top="0cm" fo:padding-bottom="0cm" fo:border="0.5pt solid #8eaadb" style:writing-mode="lr-tb"/>
    </style:style>
    <style:style style:name="Tabella9.B3" style:family="table-cell">
      <style:table-cell-properties fo:padding-left="0.191cm" fo:padding-right="0.191cm" fo:padding-top="0cm" fo:padding-bottom="0cm" fo:border="0.5pt solid #8eaadb" style:writing-mode="lr-tb"/>
    </style:style>
    <style:style style:name="Tabella9.C3" style:family="table-cell">
      <style:table-cell-properties fo:padding-left="0.191cm" fo:padding-right="0.191cm" fo:padding-top="0cm" fo:padding-bottom="0cm" fo:border="0.5pt solid #8eaadb" style:writing-mode="lr-tb"/>
    </style:style>
    <style:style style:name="Tabella9.D3" style:family="table-cell">
      <style:table-cell-properties fo:padding-left="0.191cm" fo:padding-right="0.191cm" fo:padding-top="0cm" fo:padding-bottom="0cm" fo:border="0.5pt solid #8eaadb" style:writing-mode="lr-tb"/>
    </style:style>
    <style:style style:name="Tabella9.E3" style:family="table-cell">
      <style:table-cell-properties fo:padding-left="0.191cm" fo:padding-right="0.191cm" fo:padding-top="0cm" fo:padding-bottom="0cm" fo:border="0.5pt solid #8eaadb" style:writing-mode="lr-tb"/>
    </style:style>
    <style:style style:name="Tabella9.4" style:family="table-row">
      <style:table-row-properties style:row-height="1.912cm" fo:keep-together="auto"/>
    </style:style>
    <style:style style:name="Tabella9.5" style:family="table-row">
      <style:table-row-properties style:row-height="3.106cm" fo:keep-together="auto"/>
    </style:style>
    <style:style style:name="Tabella9.A5" style:family="table-cell">
      <style:table-cell-properties fo:padding-left="0.191cm" fo:padding-right="0.191cm" fo:padding-top="0cm" fo:padding-bottom="0cm" fo:border="0.5pt solid #8eaadb" style:writing-mode="lr-tb"/>
    </style:style>
    <style:style style:name="Tabella9.B5" style:family="table-cell">
      <style:table-cell-properties fo:padding-left="0.191cm" fo:padding-right="0.191cm" fo:padding-top="0cm" fo:padding-bottom="0cm" fo:border="0.5pt solid #8eaadb" style:writing-mode="lr-tb"/>
    </style:style>
    <style:style style:name="Tabella9.C5" style:family="table-cell">
      <style:table-cell-properties fo:padding-left="0.191cm" fo:padding-right="0.191cm" fo:padding-top="0cm" fo:padding-bottom="0cm" fo:border="0.5pt solid #8eaadb" style:writing-mode="lr-tb"/>
    </style:style>
    <style:style style:name="Tabella9.D5" style:family="table-cell">
      <style:table-cell-properties fo:padding-left="0.191cm" fo:padding-right="0.191cm" fo:padding-top="0cm" fo:padding-bottom="0cm" fo:border="0.5pt solid #8eaadb" style:writing-mode="lr-tb"/>
    </style:style>
    <style:style style:name="Tabella9.E5" style:family="table-cell">
      <style:table-cell-properties fo:padding-left="0.191cm" fo:padding-right="0.191cm" fo:padding-top="0cm" fo:padding-bottom="0cm" fo:border="0.5pt solid #8eaadb" style:writing-mode="lr-tb"/>
    </style:style>
    <style:style style:name="Tabella9.6" style:family="table-row">
      <style:table-row-properties style:row-height="1.438cm" fo:keep-together="auto"/>
    </style:style>
    <style:style style:name="Tabella9.7" style:family="table-row">
      <style:table-row-properties style:row-height="1.048cm" fo:keep-together="auto"/>
    </style:style>
    <style:style style:name="Tabella9.A7" style:family="table-cell">
      <style:table-cell-properties fo:padding-left="0.191cm" fo:padding-right="0.191cm" fo:padding-top="0cm" fo:padding-bottom="0cm" fo:border="0.5pt solid #8eaadb" style:writing-mode="lr-tb"/>
    </style:style>
    <style:style style:name="Tabella9.B7" style:family="table-cell">
      <style:table-cell-properties fo:padding-left="0.191cm" fo:padding-right="0.191cm" fo:padding-top="0cm" fo:padding-bottom="0cm" fo:border="0.5pt solid #8eaadb" style:writing-mode="lr-tb"/>
    </style:style>
    <style:style style:name="Tabella9.C7" style:family="table-cell">
      <style:table-cell-properties fo:padding-left="0.191cm" fo:padding-right="0.191cm" fo:padding-top="0cm" fo:padding-bottom="0cm" fo:border="0.5pt solid #8eaadb" style:writing-mode="lr-tb"/>
    </style:style>
    <style:style style:name="Tabella9.D7" style:family="table-cell">
      <style:table-cell-properties fo:padding-left="0.191cm" fo:padding-right="0.191cm" fo:padding-top="0cm" fo:padding-bottom="0cm" fo:border="0.5pt solid #8eaadb" style:writing-mode="lr-tb"/>
    </style:style>
    <style:style style:name="Tabella9.E7" style:family="table-cell">
      <style:table-cell-properties fo:padding-left="0.191cm" fo:padding-right="0.191cm" fo:padding-top="0cm" fo:padding-bottom="0cm" fo:border="0.5pt solid #8eaadb" style:writing-mode="lr-tb"/>
    </style:style>
    <style:style style:name="Tabella9.8" style:family="table-row">
      <style:table-row-properties style:row-height="8.932cm" fo:keep-together="auto"/>
    </style:style>
    <style:style style:name="Tabella10" style:family="table">
      <style:table-properties style:width="4.708cm" style:rel-width="100%" fo:margin-left="0.009cm" fo:margin-top="0cm" fo:margin-bottom="0cm" table:align="left" style:writing-mode="lr-tb"/>
    </style:style>
    <style:style style:name="Tabella10.A" style:family="table-column">
      <style:table-column-properties style:column-width="4.708cm" style:rel-column-width="65535*"/>
    </style:style>
    <style:style style:name="Tabella10.1" style:family="table-row">
      <style:table-row-properties style:row-height="1.776cm" fo:keep-together="auto"/>
    </style:style>
    <style:style style:name="Tabella10.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10.2" style:family="table-row">
      <style:table-row-properties style:row-height="0.965cm" fo:keep-together="auto"/>
    </style:style>
    <style:style style:name="Tabella10.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11" style:family="table">
      <style:table-properties style:width="17cm" style:rel-width="100%" fo:margin-left="-0.191cm" fo:margin-top="0cm" fo:margin-bottom="0cm" fo:break-before="page" table:align="left" style:writing-mode="lr-tb"/>
    </style:style>
    <style:style style:name="Tabella11.A" style:family="table-column">
      <style:table-column-properties style:column-width="6.156cm" style:rel-column-width="23730*"/>
    </style:style>
    <style:style style:name="Tabella11.B" style:family="table-column">
      <style:table-column-properties style:column-width="5.089cm" style:rel-column-width="19614*"/>
    </style:style>
    <style:style style:name="Tabella11.C" style:family="table-column">
      <style:table-column-properties style:column-width="5.757cm" style:rel-column-width="22191*"/>
    </style:style>
    <style:style style:name="Tabella11.1" style:family="table-row">
      <style:table-row-properties style:min-row-height="0.963cm" fo:keep-together="auto"/>
    </style:style>
    <style:style style:name="Tabella11.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11.2" style:family="table-row">
      <style:table-row-properties style:row-height="0.49cm" fo:keep-together="auto"/>
    </style:style>
    <style:style style:name="Tabella11.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11.3" style:family="table-row">
      <style:table-row-properties style:row-height="2.055cm" fo:keep-together="auto"/>
    </style:style>
    <style:style style:name="Tabella11.A3" style:family="table-cell">
      <style:table-cell-properties fo:padding-left="0.191cm" fo:padding-right="0.191cm" fo:padding-top="0cm" fo:padding-bottom="0cm" fo:border="0.5pt solid #8eaadb" style:writing-mode="lr-tb"/>
    </style:style>
    <style:style style:name="Tabella11.B3" style:family="table-cell">
      <style:table-cell-properties fo:padding-left="0.191cm" fo:padding-right="0.191cm" fo:padding-top="0cm" fo:padding-bottom="0cm" fo:border="0.5pt solid #8eaadb" style:writing-mode="lr-tb"/>
    </style:style>
    <style:style style:name="Tabella11.C3" style:family="table-cell">
      <style:table-cell-properties fo:padding-left="0.191cm" fo:padding-right="0.191cm" fo:padding-top="0cm" fo:padding-bottom="0cm" fo:border="0.5pt solid #8eaadb" style:writing-mode="lr-tb"/>
    </style:style>
    <style:style style:name="Tabella11.4" style:family="table-row">
      <style:table-row-properties style:row-height="0.965cm" fo:keep-together="auto"/>
    </style:style>
    <style:style style:name="Tabella11.A5" style:family="table-cell">
      <style:table-cell-properties fo:padding-left="0.191cm" fo:padding-right="0.191cm" fo:padding-top="0cm" fo:padding-bottom="0cm" fo:border="0.5pt solid #8eaadb" style:writing-mode="lr-tb"/>
    </style:style>
    <style:style style:name="Tabella11.6" style:family="table-row">
      <style:table-row-properties style:row-height="3.052cm" fo:keep-together="auto"/>
    </style:style>
    <style:style style:name="Tabella11.7" style:family="table-row">
      <style:table-row-properties style:row-height="1.494cm" fo:keep-together="auto"/>
    </style:style>
    <style:style style:name="Tabella11.A7" style:family="table-cell">
      <style:table-cell-properties fo:padding-left="0.191cm" fo:padding-right="0.191cm" fo:padding-top="0cm" fo:padding-bottom="0cm" fo:border="0.5pt solid #8eaadb" style:writing-mode="lr-tb"/>
    </style:style>
    <style:style style:name="Tabella11.B7" style:family="table-cell">
      <style:table-cell-properties fo:padding-left="0.191cm" fo:padding-right="0.191cm" fo:padding-top="0cm" fo:padding-bottom="0cm" fo:border="0.5pt solid #8eaadb" style:writing-mode="lr-tb"/>
    </style:style>
    <style:style style:name="Tabella11.C7" style:family="table-cell">
      <style:table-cell-properties fo:padding-left="0.191cm" fo:padding-right="0.191cm" fo:padding-top="0cm" fo:padding-bottom="0cm" fo:border="0.5pt solid #8eaadb" style:writing-mode="lr-tb"/>
    </style:style>
    <style:style style:name="Tabella11.9" style:family="table-row">
      <style:table-row-properties style:row-height="1.773cm" fo:keep-together="auto"/>
    </style:style>
    <style:style style:name="Tabella11.A9" style:family="table-cell">
      <style:table-cell-properties fo:padding-left="0.191cm" fo:padding-right="0.191cm" fo:padding-top="0cm" fo:padding-bottom="0cm" fo:border="0.5pt solid #8eaadb" style:writing-mode="lr-tb"/>
    </style:style>
    <style:style style:name="Tabella11.B9" style:family="table-cell">
      <style:table-cell-properties fo:padding-left="0.191cm" fo:padding-right="0.191cm" fo:padding-top="0cm" fo:padding-bottom="0cm" fo:border="0.5pt solid #8eaadb" style:writing-mode="lr-tb"/>
    </style:style>
    <style:style style:name="Tabella11.C9" style:family="table-cell">
      <style:table-cell-properties fo:padding-left="0.191cm" fo:padding-right="0.191cm" fo:padding-top="0cm" fo:padding-bottom="0cm" fo:border="0.5pt solid #8eaadb" style:writing-mode="lr-tb"/>
    </style:style>
    <style:style style:name="Tabella11.10" style:family="table-row">
      <style:table-row-properties style:row-height="1.439cm" fo:keep-together="auto"/>
    </style:style>
    <style:style style:name="Tabella12" style:family="table">
      <style:table-properties style:width="16.983cm" fo:margin-left="-0.191cm" fo:margin-top="0cm" fo:margin-bottom="0cm" table:align="left" style:writing-mode="lr-tb"/>
    </style:style>
    <style:style style:name="Tabella12.A" style:family="table-column">
      <style:table-column-properties style:column-width="16.983cm"/>
    </style:style>
    <style:style style:name="Tabella12.1" style:family="table-row">
      <style:table-row-properties fo:keep-together="auto"/>
    </style:style>
    <style:style style:name="Tabella12.A1" style:family="table-cell">
      <style:table-cell-properties fo:background-color="#d9e2f3" fo:padding-left="0.191cm" fo:padding-right="0.191cm" fo:padding-top="0cm" fo:padding-bottom="0cm" fo:border="0.5pt solid #8eaadb" style:writing-mode="lr-tb">
        <style:background-image/>
      </style:table-cell-properties>
    </style:style>
    <style:style style:name="Tabella12.A2" style:family="table-cell">
      <style:table-cell-properties fo:padding-left="0.191cm" fo:padding-right="0.191cm" fo:padding-top="0cm" fo:padding-bottom="0cm" fo:border="0.5pt solid #8eaadb" style:writing-mode="lr-tb"/>
    </style:style>
    <style:style style:name="Tabella12.A4" style:family="table-cell">
      <style:table-cell-properties fo:padding-left="0.191cm" fo:padding-right="0.191cm" fo:padding-top="0cm" fo:padding-bottom="0cm" fo:border="0.5pt solid #8eaadb" style:writing-mode="lr-tb"/>
    </style:style>
    <style:style style:name="Tabella13" style:family="table">
      <style:table-properties style:width="17cm" style:rel-width="100%" fo:margin-left="-0.191cm" fo:margin-top="0cm" fo:margin-bottom="0cm" table:align="left" style:writing-mode="lr-tb"/>
    </style:style>
    <style:style style:name="Tabella13.A" style:family="table-column">
      <style:table-column-properties style:column-width="5.569cm" style:rel-column-width="21469*"/>
    </style:style>
    <style:style style:name="Tabella13.B" style:family="table-column">
      <style:table-column-properties style:column-width="5.106cm" style:rel-column-width="19686*"/>
    </style:style>
    <style:style style:name="Tabella13.C" style:family="table-column">
      <style:table-column-properties style:column-width="6.324cm" style:rel-column-width="24380*"/>
    </style:style>
    <style:style style:name="Tabella13.1" style:family="table-row">
      <style:table-row-properties style:row-height="0.466cm" fo:keep-together="auto"/>
    </style:style>
    <style:style style:name="Tabella13.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13.2" style:family="table-row">
      <style:table-row-properties style:row-height="0.898cm" fo:keep-together="auto"/>
    </style:style>
    <style:style style:name="Tabella13.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13.3" style:family="table-row">
      <style:table-row-properties style:row-height="4.147cm" fo:keep-together="auto"/>
    </style:style>
    <style:style style:name="Tabella13.A3" style:family="table-cell">
      <style:table-cell-properties fo:padding-left="0.191cm" fo:padding-right="0.191cm" fo:padding-top="0cm" fo:padding-bottom="0cm" fo:border="0.5pt solid #8eaadb" style:writing-mode="lr-tb"/>
    </style:style>
    <style:style style:name="Tabella13.B3" style:family="table-cell">
      <style:table-cell-properties fo:padding-left="0.191cm" fo:padding-right="0.191cm" fo:padding-top="0cm" fo:padding-bottom="0cm" fo:border="0.5pt solid #8eaadb" style:writing-mode="lr-tb"/>
    </style:style>
    <style:style style:name="Tabella13.C3" style:family="table-cell">
      <style:table-cell-properties fo:padding-left="0.191cm" fo:padding-right="0.191cm" fo:padding-top="0cm" fo:padding-bottom="0cm" fo:border="0.5pt solid #8eaadb" style:writing-mode="lr-tb"/>
    </style:style>
    <style:style style:name="Tabella14" style:family="table">
      <style:table-properties style:width="17cm" style:rel-width="100%" fo:margin-left="-0.191cm" fo:margin-top="0cm" fo:margin-bottom="0cm" table:align="left" style:writing-mode="lr-tb"/>
    </style:style>
    <style:style style:name="Tabella14.A" style:family="table-column">
      <style:table-column-properties style:column-width="5.368cm" style:rel-column-width="20689*"/>
    </style:style>
    <style:style style:name="Tabella14.B" style:family="table-column">
      <style:table-column-properties style:column-width="5.509cm" style:rel-column-width="21233*"/>
    </style:style>
    <style:style style:name="Tabella14.C" style:family="table-column">
      <style:table-column-properties style:column-width="6.126cm" style:rel-column-width="23613*"/>
    </style:style>
    <style:style style:name="Tabella14.1" style:family="table-row">
      <style:table-row-properties style:row-height="0.504cm" fo:keep-together="auto"/>
    </style:style>
    <style:style style:name="Tabella14.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14.2" style:family="table-row">
      <style:table-row-properties style:row-height="1.004cm" fo:keep-together="auto"/>
    </style:style>
    <style:style style:name="Tabella14.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14.3" style:family="table-row">
      <style:table-row-properties style:row-height="3.519cm" fo:keep-together="auto"/>
    </style:style>
    <style:style style:name="Tabella14.A3" style:family="table-cell">
      <style:table-cell-properties fo:padding-left="0.191cm" fo:padding-right="0.191cm" fo:padding-top="0cm" fo:padding-bottom="0cm" fo:border="0.5pt solid #8eaadb" style:writing-mode="lr-tb"/>
    </style:style>
    <style:style style:name="Tabella14.B3" style:family="table-cell">
      <style:table-cell-properties fo:padding-left="0.191cm" fo:padding-right="0.191cm" fo:padding-top="0cm" fo:padding-bottom="0cm" fo:border="0.5pt solid #8eaadb" style:writing-mode="lr-tb"/>
    </style:style>
    <style:style style:name="Tabella14.C3" style:family="table-cell">
      <style:table-cell-properties fo:padding-left="0.191cm" fo:padding-right="0.191cm" fo:padding-top="0cm" fo:padding-bottom="0cm" fo:border="0.5pt solid #8eaadb" style:writing-mode="lr-tb"/>
    </style:style>
    <style:style style:name="Tabella15" style:family="table">
      <style:table-properties style:width="17cm" style:rel-width="100%" fo:margin-left="-0.191cm" fo:margin-top="0cm" fo:margin-bottom="0cm" table:align="left" style:writing-mode="lr-tb"/>
    </style:style>
    <style:style style:name="Tabella15.A" style:family="table-column">
      <style:table-column-properties style:column-width="5.569cm" style:rel-column-width="21469*"/>
    </style:style>
    <style:style style:name="Tabella15.B" style:family="table-column">
      <style:table-column-properties style:column-width="5.106cm" style:rel-column-width="19686*"/>
    </style:style>
    <style:style style:name="Tabella15.C" style:family="table-column">
      <style:table-column-properties style:column-width="6.324cm" style:rel-column-width="24380*"/>
    </style:style>
    <style:style style:name="Tabella15.1" style:family="table-row">
      <style:table-row-properties style:row-height="0.46cm" fo:keep-together="auto"/>
    </style:style>
    <style:style style:name="Tabella15.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15.2" style:family="table-row">
      <style:table-row-properties style:row-height="1.014cm" fo:keep-together="auto"/>
    </style:style>
    <style:style style:name="Tabella15.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15.3" style:family="table-row">
      <style:table-row-properties style:row-height="3.23cm" fo:keep-together="auto"/>
    </style:style>
    <style:style style:name="Tabella15.A3" style:family="table-cell">
      <style:table-cell-properties fo:padding-left="0.191cm" fo:padding-right="0.191cm" fo:padding-top="0cm" fo:padding-bottom="0cm" fo:border="0.5pt solid #8eaadb" style:writing-mode="lr-tb"/>
    </style:style>
    <style:style style:name="Tabella15.B3" style:family="table-cell">
      <style:table-cell-properties fo:padding-left="0.191cm" fo:padding-right="0.191cm" fo:padding-top="0cm" fo:padding-bottom="0cm" fo:border="0.5pt solid #8eaadb" style:writing-mode="lr-tb"/>
    </style:style>
    <style:style style:name="Tabella15.C3" style:family="table-cell">
      <style:table-cell-properties fo:padding-left="0.191cm" fo:padding-right="0.191cm" fo:padding-top="0cm" fo:padding-bottom="0cm" fo:border="0.5pt solid #8eaadb" style:writing-mode="lr-tb"/>
    </style:style>
    <style:style style:name="Tabella16" style:family="table">
      <style:table-properties style:width="17cm" style:rel-width="100%" fo:margin-left="-0.191cm" fo:margin-top="0cm" fo:margin-bottom="0cm" table:align="left" style:writing-mode="lr-tb"/>
    </style:style>
    <style:style style:name="Tabella16.A" style:family="table-column">
      <style:table-column-properties style:column-width="5.569cm" style:rel-column-width="21469*"/>
    </style:style>
    <style:style style:name="Tabella16.B" style:family="table-column">
      <style:table-column-properties style:column-width="5.106cm" style:rel-column-width="19686*"/>
    </style:style>
    <style:style style:name="Tabella16.C" style:family="table-column">
      <style:table-column-properties style:column-width="6.324cm" style:rel-column-width="24380*"/>
    </style:style>
    <style:style style:name="Tabella16.1" style:family="table-row">
      <style:table-row-properties style:row-height="1.088cm" fo:keep-together="auto"/>
    </style:style>
    <style:style style:name="Tabella16.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16.2" style:family="table-row">
      <style:table-row-properties style:row-height="0.787cm" fo:keep-together="auto"/>
    </style:style>
    <style:style style:name="Tabella16.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16.3" style:family="table-row">
      <style:table-row-properties style:row-height="4.038cm" fo:keep-together="auto"/>
    </style:style>
    <style:style style:name="Tabella16.A3" style:family="table-cell">
      <style:table-cell-properties fo:padding-left="0.191cm" fo:padding-right="0.191cm" fo:padding-top="0cm" fo:padding-bottom="0cm" fo:border="0.5pt solid #8eaadb" style:writing-mode="lr-tb"/>
    </style:style>
    <style:style style:name="Tabella16.B3" style:family="table-cell">
      <style:table-cell-properties fo:padding-left="0.191cm" fo:padding-right="0.191cm" fo:padding-top="0cm" fo:padding-bottom="0cm" fo:border="0.5pt solid #8eaadb" style:writing-mode="lr-tb"/>
    </style:style>
    <style:style style:name="Tabella16.C3" style:family="table-cell">
      <style:table-cell-properties fo:padding-left="0.191cm" fo:padding-right="0.191cm" fo:padding-top="0cm" fo:padding-bottom="0cm" fo:border="0.5pt solid #8eaadb" style:writing-mode="lr-tb"/>
    </style:style>
    <style:style style:name="Tabella17" style:family="table">
      <style:table-properties style:width="17cm" style:rel-width="100%" fo:margin-left="-0.191cm" fo:margin-top="0cm" fo:margin-bottom="0cm" table:align="left" style:writing-mode="lr-tb"/>
    </style:style>
    <style:style style:name="Tabella17.A" style:family="table-column">
      <style:table-column-properties style:column-width="5.569cm" style:rel-column-width="21469*"/>
    </style:style>
    <style:style style:name="Tabella17.B" style:family="table-column">
      <style:table-column-properties style:column-width="5.106cm" style:rel-column-width="19686*"/>
    </style:style>
    <style:style style:name="Tabella17.C" style:family="table-column">
      <style:table-column-properties style:column-width="6.324cm" style:rel-column-width="24380*"/>
    </style:style>
    <style:style style:name="Tabella17.1" style:family="table-row">
      <style:table-row-properties style:row-height="0.933cm" fo:keep-together="auto"/>
    </style:style>
    <style:style style:name="Tabella17.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17.2" style:family="table-row">
      <style:table-row-properties style:row-height="0.997cm" fo:keep-together="auto"/>
    </style:style>
    <style:style style:name="Tabella17.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17.3" style:family="table-row">
      <style:table-row-properties style:row-height="3.235cm" fo:keep-together="auto"/>
    </style:style>
    <style:style style:name="Tabella17.A3" style:family="table-cell">
      <style:table-cell-properties fo:padding-left="0.191cm" fo:padding-right="0.191cm" fo:padding-top="0cm" fo:padding-bottom="0cm" fo:border="0.5pt solid #8eaadb" style:writing-mode="lr-tb"/>
    </style:style>
    <style:style style:name="Tabella17.B3" style:family="table-cell">
      <style:table-cell-properties fo:padding-left="0.191cm" fo:padding-right="0.191cm" fo:padding-top="0cm" fo:padding-bottom="0cm" fo:border="0.5pt solid #8eaadb" style:writing-mode="lr-tb"/>
    </style:style>
    <style:style style:name="Tabella17.C3" style:family="table-cell">
      <style:table-cell-properties fo:padding-left="0.191cm" fo:padding-right="0.191cm" fo:padding-top="0cm" fo:padding-bottom="0cm" fo:border="0.5pt solid #8eaadb" style:writing-mode="lr-tb"/>
    </style:style>
    <style:style style:name="Tabella18" style:family="table">
      <style:table-properties style:width="17cm" style:rel-width="100%" fo:margin-left="-0.191cm" fo:margin-top="0cm" fo:margin-bottom="0cm" table:align="left" style:writing-mode="lr-tb"/>
    </style:style>
    <style:style style:name="Tabella18.A" style:family="table-column">
      <style:table-column-properties style:column-width="5.569cm" style:rel-column-width="21469*"/>
    </style:style>
    <style:style style:name="Tabella18.B" style:family="table-column">
      <style:table-column-properties style:column-width="5.106cm" style:rel-column-width="19686*"/>
    </style:style>
    <style:style style:name="Tabella18.C" style:family="table-column">
      <style:table-column-properties style:column-width="6.324cm" style:rel-column-width="24380*"/>
    </style:style>
    <style:style style:name="Tabella18.1" style:family="table-row">
      <style:table-row-properties style:row-height="0.721cm" fo:keep-together="auto"/>
    </style:style>
    <style:style style:name="Tabella18.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18.2" style:family="table-row">
      <style:table-row-properties style:row-height="0.423cm" fo:keep-together="auto"/>
    </style:style>
    <style:style style:name="Tabella18.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18.3" style:family="table-row">
      <style:table-row-properties style:row-height="2.838cm" fo:keep-together="auto"/>
    </style:style>
    <style:style style:name="Tabella18.A3" style:family="table-cell">
      <style:table-cell-properties fo:padding-left="0.191cm" fo:padding-right="0.191cm" fo:padding-top="0cm" fo:padding-bottom="0cm" fo:border="0.5pt solid #8eaadb" style:writing-mode="lr-tb"/>
    </style:style>
    <style:style style:name="Tabella18.B3" style:family="table-cell">
      <style:table-cell-properties fo:padding-left="0.191cm" fo:padding-right="0.191cm" fo:padding-top="0cm" fo:padding-bottom="0cm" fo:border="0.5pt solid #8eaadb" style:writing-mode="lr-tb"/>
    </style:style>
    <style:style style:name="Tabella18.C3" style:family="table-cell">
      <style:table-cell-properties fo:padding-left="0.191cm" fo:padding-right="0.191cm" fo:padding-top="0cm" fo:padding-bottom="0cm" fo:border="0.5pt solid #8eaadb" style:writing-mode="lr-tb"/>
    </style:style>
    <style:style style:name="Tabella19" style:family="table">
      <style:table-properties style:width="17cm" style:rel-width="100%" fo:margin-left="-0.191cm" fo:margin-top="0cm" fo:margin-bottom="0cm" table:align="left" style:writing-mode="lr-tb"/>
    </style:style>
    <style:style style:name="Tabella19.A" style:family="table-column">
      <style:table-column-properties style:column-width="5.569cm" style:rel-column-width="21469*"/>
    </style:style>
    <style:style style:name="Tabella19.B" style:family="table-column">
      <style:table-column-properties style:column-width="5.106cm" style:rel-column-width="19686*"/>
    </style:style>
    <style:style style:name="Tabella19.C" style:family="table-column">
      <style:table-column-properties style:column-width="6.324cm" style:rel-column-width="24380*"/>
    </style:style>
    <style:style style:name="Tabella19.1" style:family="table-row">
      <style:table-row-properties style:row-height="0.968cm" fo:keep-together="auto"/>
    </style:style>
    <style:style style:name="Tabella19.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19.2" style:family="table-row">
      <style:table-row-properties style:row-height="0.423cm" fo:keep-together="auto"/>
    </style:style>
    <style:style style:name="Tabella19.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19.3" style:family="table-row">
      <style:table-row-properties style:row-height="2.508cm" fo:keep-together="auto"/>
    </style:style>
    <style:style style:name="Tabella19.A3" style:family="table-cell">
      <style:table-cell-properties fo:padding-left="0.191cm" fo:padding-right="0.191cm" fo:padding-top="0cm" fo:padding-bottom="0cm" fo:border="0.5pt solid #8eaadb" style:writing-mode="lr-tb"/>
    </style:style>
    <style:style style:name="Tabella19.B3" style:family="table-cell">
      <style:table-cell-properties fo:padding-left="0.191cm" fo:padding-right="0.191cm" fo:padding-top="0cm" fo:padding-bottom="0cm" fo:border="0.5pt solid #8eaadb" style:writing-mode="lr-tb"/>
    </style:style>
    <style:style style:name="Tabella19.C3" style:family="table-cell">
      <style:table-cell-properties fo:padding-left="0.191cm" fo:padding-right="0.191cm" fo:padding-top="0cm" fo:padding-bottom="0cm" fo:border="0.5pt solid #8eaadb" style:writing-mode="lr-tb"/>
    </style:style>
    <style:style style:name="Tabella20" style:family="table">
      <style:table-properties style:width="17cm" style:rel-width="100%" fo:margin-left="-0.191cm" fo:margin-top="0cm" fo:margin-bottom="0cm" table:align="left" style:writing-mode="lr-tb"/>
    </style:style>
    <style:style style:name="Tabella20.A" style:family="table-column">
      <style:table-column-properties style:column-width="5.569cm" style:rel-column-width="21469*"/>
    </style:style>
    <style:style style:name="Tabella20.B" style:family="table-column">
      <style:table-column-properties style:column-width="5.106cm" style:rel-column-width="19686*"/>
    </style:style>
    <style:style style:name="Tabella20.C" style:family="table-column">
      <style:table-column-properties style:column-width="6.324cm" style:rel-column-width="24380*"/>
    </style:style>
    <style:style style:name="Tabella20.1" style:family="table-row">
      <style:table-row-properties style:row-height="0.788cm" fo:keep-together="auto"/>
    </style:style>
    <style:style style:name="Tabella20.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20.2" style:family="table-row">
      <style:table-row-properties style:row-height="0.423cm" fo:keep-together="auto"/>
    </style:style>
    <style:style style:name="Tabella20.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20.3" style:family="table-row">
      <style:table-row-properties style:row-height="2.332cm" fo:keep-together="auto"/>
    </style:style>
    <style:style style:name="Tabella20.A3" style:family="table-cell">
      <style:table-cell-properties fo:padding-left="0.191cm" fo:padding-right="0.191cm" fo:padding-top="0cm" fo:padding-bottom="0cm" fo:border="0.5pt solid #8eaadb" style:writing-mode="lr-tb"/>
    </style:style>
    <style:style style:name="Tabella20.B3" style:family="table-cell">
      <style:table-cell-properties fo:padding-left="0.191cm" fo:padding-right="0.191cm" fo:padding-top="0cm" fo:padding-bottom="0cm" fo:border="0.5pt solid #8eaadb" style:writing-mode="lr-tb"/>
    </style:style>
    <style:style style:name="Tabella20.C3" style:family="table-cell">
      <style:table-cell-properties fo:padding-left="0.191cm" fo:padding-right="0.191cm" fo:padding-top="0cm" fo:padding-bottom="0cm" fo:border="0.5pt solid #8eaadb" style:writing-mode="lr-tb"/>
    </style:style>
    <style:style style:name="Tabella21" style:family="table">
      <style:table-properties style:width="17cm" style:rel-width="100%" fo:margin-left="-0.191cm" fo:margin-top="0cm" fo:margin-bottom="0cm" table:align="left" style:writing-mode="lr-tb"/>
    </style:style>
    <style:style style:name="Tabella21.A" style:family="table-column">
      <style:table-column-properties style:column-width="3.074cm" style:rel-column-width="11855*"/>
    </style:style>
    <style:style style:name="Tabella21.B" style:family="table-column">
      <style:table-column-properties style:column-width="3.108cm" style:rel-column-width="11980*"/>
    </style:style>
    <style:style style:name="Tabella21.C" style:family="table-column">
      <style:table-column-properties style:column-width="2.796cm" style:rel-column-width="10780*"/>
    </style:style>
    <style:style style:name="Tabella21.D" style:family="table-column">
      <style:table-column-properties style:column-width="0.76cm" style:rel-column-width="2930*"/>
    </style:style>
    <style:style style:name="Tabella21.E" style:family="table-column">
      <style:table-column-properties style:column-width="6.495cm" style:rel-column-width="25034*"/>
    </style:style>
    <style:style style:name="Tabella21.F" style:family="table-column">
      <style:table-column-properties style:column-width="0.766cm" style:rel-column-width="2953*"/>
    </style:style>
    <style:style style:name="Tabella21.1" style:family="table-row">
      <style:table-row-properties style:row-height="1.538cm" fo:keep-together="auto"/>
    </style:style>
    <style:style style:name="Tabella21.A1" style:family="table-cell">
      <style:table-cell-properties fo:background-color="#4472c4" fo:padding-left="0.191cm" fo:padding-right="0.191cm" fo:padding-top="0cm" fo:padding-bottom="0cm" fo:border="0.5pt solid #4472c4" style:writing-mode="lr-tb">
        <style:background-image/>
      </style:table-cell-properties>
    </style:style>
    <style:style style:name="Tabella21.2" style:family="table-row">
      <style:table-row-properties style:row-height="3.223cm" fo:keep-together="auto"/>
    </style:style>
    <style:style style:name="Tabella21.A2" style:family="table-cell">
      <style:table-cell-properties fo:background-color="#d9e2f3" fo:padding-left="0.191cm" fo:padding-right="0.191cm" fo:padding-top="0cm" fo:padding-bottom="0cm" fo:border="0.5pt solid #8eaadb" style:writing-mode="lr-tb">
        <style:background-image/>
      </style:table-cell-properties>
    </style:style>
    <style:style style:name="Tabella21.3" style:family="table-row">
      <style:table-row-properties style:row-height="2.993cm" fo:keep-together="auto"/>
    </style:style>
    <style:style style:name="Tabella21.A3" style:family="table-cell">
      <style:table-cell-properties fo:padding-left="0.191cm" fo:padding-right="0.191cm" fo:padding-top="0cm" fo:padding-bottom="0cm" fo:border="0.5pt solid #8eaadb" style:writing-mode="lr-tb"/>
    </style:style>
    <style:style style:name="Tabella21.B3" style:family="table-cell">
      <style:table-cell-properties fo:padding-left="0.191cm" fo:padding-right="0.191cm" fo:padding-top="0cm" fo:padding-bottom="0cm" fo:border="0.5pt solid #8eaadb" style:writing-mode="lr-tb"/>
    </style:style>
    <style:style style:name="Tabella21.C3" style:family="table-cell">
      <style:table-cell-properties fo:padding-left="0.191cm" fo:padding-right="0.191cm" fo:padding-top="0cm" fo:padding-bottom="0cm" fo:border="0.5pt solid #8eaadb" style:writing-mode="lr-tb"/>
    </style:style>
    <style:style style:name="Tabella21.D3" style:family="table-cell">
      <style:table-cell-properties fo:padding-left="0.191cm" fo:padding-right="0.191cm" fo:padding-top="0cm" fo:padding-bottom="0cm" fo:border="0.5pt solid #8eaadb" style:writing-mode="lr-tb"/>
    </style:style>
    <style:style style:name="Tabella21.E3" style:family="table-cell">
      <style:table-cell-properties fo:padding-left="0.191cm" fo:padding-right="0.191cm" fo:padding-top="0cm" fo:padding-bottom="0cm" fo:border="0.5pt solid #8eaadb" style:writing-mode="lr-tb"/>
    </style:style>
    <style:style style:name="Tabella21.F3" style:family="table-cell">
      <style:table-cell-properties fo:padding-left="0.191cm" fo:padding-right="0.191cm" fo:padding-top="0cm" fo:padding-bottom="0cm" fo:border="0.5pt solid #8eaadb" style:writing-mode="lr-tb"/>
    </style:style>
    <style:style style:name="Tabella21.4" style:family="table-row">
      <style:table-row-properties style:row-height="2.247cm" fo:keep-together="auto"/>
    </style:style>
    <style:style style:name="Tabella21.5" style:family="table-row">
      <style:table-row-properties style:row-height="2.519cm" fo:keep-together="auto"/>
    </style:style>
    <style:style style:name="Tabella21.A5" style:family="table-cell">
      <style:table-cell-properties fo:padding-left="0.191cm" fo:padding-right="0.191cm" fo:padding-top="0cm" fo:padding-bottom="0cm" fo:border="0.5pt solid #8eaadb" style:writing-mode="lr-tb"/>
    </style:style>
    <style:style style:name="Tabella21.B5" style:family="table-cell">
      <style:table-cell-properties fo:padding-left="0.191cm" fo:padding-right="0.191cm" fo:padding-top="0cm" fo:padding-bottom="0cm" fo:border="0.5pt solid #8eaadb" style:writing-mode="lr-tb"/>
    </style:style>
    <style:style style:name="Tabella21.C5" style:family="table-cell">
      <style:table-cell-properties fo:padding-left="0.191cm" fo:padding-right="0.191cm" fo:padding-top="0cm" fo:padding-bottom="0cm" fo:border="0.5pt solid #8eaadb" style:writing-mode="lr-tb"/>
    </style:style>
    <style:style style:name="Tabella21.D5" style:family="table-cell">
      <style:table-cell-properties fo:padding-left="0.191cm" fo:padding-right="0.191cm" fo:padding-top="0cm" fo:padding-bottom="0cm" fo:border="0.5pt solid #8eaadb" style:writing-mode="lr-tb"/>
    </style:style>
    <style:style style:name="Tabella21.E5" style:family="table-cell">
      <style:table-cell-properties fo:padding-left="0.191cm" fo:padding-right="0.191cm" fo:padding-top="0cm" fo:padding-bottom="0cm" fo:border="0.5pt solid #8eaadb" style:writing-mode="lr-tb"/>
    </style:style>
    <style:style style:name="Tabella21.F5" style:family="table-cell">
      <style:table-cell-properties fo:padding-left="0.191cm" fo:padding-right="0.191cm" fo:padding-top="0cm" fo:padding-bottom="0cm" fo:border="0.5pt solid #8eaadb" style:writing-mode="lr-tb"/>
    </style:style>
    <style:style style:name="Tabella21.6" style:family="table-row">
      <style:table-row-properties style:row-height="2.011cm" fo:keep-together="auto"/>
    </style:style>
    <style:style style:name="Tabella21.7" style:family="table-row">
      <style:table-row-properties style:row-height="1.233cm" fo:keep-together="auto"/>
    </style:style>
    <style:style style:name="Tabella21.A7" style:family="table-cell">
      <style:table-cell-properties fo:padding-left="0.191cm" fo:padding-right="0.191cm" fo:padding-top="0cm" fo:padding-bottom="0cm" fo:border="0.5pt solid #8eaadb" style:writing-mode="lr-tb"/>
    </style:style>
    <style:style style:name="Tabella21.B7" style:family="table-cell">
      <style:table-cell-properties fo:padding-left="0.191cm" fo:padding-right="0.191cm" fo:padding-top="0cm" fo:padding-bottom="0cm" fo:border="0.5pt solid #8eaadb" style:writing-mode="lr-tb"/>
    </style:style>
    <style:style style:name="Tabella21.C7" style:family="table-cell">
      <style:table-cell-properties fo:padding-left="0.191cm" fo:padding-right="0.191cm" fo:padding-top="0cm" fo:padding-bottom="0cm" fo:border="0.5pt solid #8eaadb" style:writing-mode="lr-tb"/>
    </style:style>
    <style:style style:name="Tabella21.D7" style:family="table-cell">
      <style:table-cell-properties fo:padding-left="0.191cm" fo:padding-right="0.191cm" fo:padding-top="0cm" fo:padding-bottom="0cm" fo:border="0.5pt solid #8eaadb" style:writing-mode="lr-tb"/>
    </style:style>
    <style:style style:name="Tabella21.F7" style:family="table-cell">
      <style:table-cell-properties fo:padding-left="0.191cm" fo:padding-right="0.191cm" fo:padding-top="0cm" fo:padding-bottom="0cm" fo:border="0.5pt solid #8eaadb" style:writing-mode="lr-tb"/>
    </style:style>
    <style:style style:name="Tabella22" style:family="table">
      <style:table-properties style:width="17cm" style:rel-width="100%" fo:margin-left="-0.191cm" fo:margin-top="0cm" fo:margin-bottom="0cm" table:align="left" style:writing-mode="lr-tb"/>
    </style:style>
    <style:style style:name="Tabella22.A" style:family="table-column">
      <style:table-column-properties style:column-width="2.79cm" style:rel-column-width="10754*"/>
    </style:style>
    <style:style style:name="Tabella22.B" style:family="table-column">
      <style:table-column-properties style:column-width="3.163cm" style:rel-column-width="12189*"/>
    </style:style>
    <style:style style:name="Tabella22.C" style:family="table-column">
      <style:table-column-properties style:column-width="2.798cm" style:rel-column-width="10781*"/>
    </style:style>
    <style:style style:name="Tabella22.D" style:family="table-column">
      <style:table-column-properties style:column-width="0.87cm" style:rel-column-width="3349*"/>
    </style:style>
    <style:style style:name="Tabella22.E" style:family="table-column">
      <style:table-column-properties style:column-width="6.842cm" style:rel-column-width="26377*"/>
    </style:style>
    <style:style style:name="Tabella22.F" style:family="table-column">
      <style:table-column-properties style:column-width="0.54cm" style:rel-column-width="2082*"/>
    </style:style>
    <style:style style:name="Tabella22.1" style:family="table-row">
      <style:table-row-properties style:row-height="2.191cm" fo:keep-together="auto"/>
    </style:style>
    <style:style style:name="Tabella22.A1" style:family="table-cell">
      <style:table-cell-properties fo:background-color="#d9e2f3" fo:padding-left="0.191cm" fo:padding-right="0.191cm" fo:padding-top="0cm" fo:padding-bottom="0cm" fo:border="0.5pt solid #8eaadb" style:writing-mode="lr-tb">
        <style:background-image/>
      </style:table-cell-properties>
    </style:style>
    <style:style style:name="Tabella22.2" style:family="table-row">
      <style:table-row-properties style:row-height="2.247cm" fo:keep-together="auto"/>
    </style:style>
    <style:style style:name="Tabella22.A2" style:family="table-cell">
      <style:table-cell-properties fo:padding-left="0.191cm" fo:padding-right="0.191cm" fo:padding-top="0cm" fo:padding-bottom="0cm" fo:border="0.5pt solid #8eaadb" style:writing-mode="lr-tb"/>
    </style:style>
    <style:style style:name="Tabella22.B2" style:family="table-cell">
      <style:table-cell-properties fo:padding-left="0.191cm" fo:padding-right="0.191cm" fo:padding-top="0cm" fo:padding-bottom="0cm" fo:border="0.5pt solid #8eaadb" style:writing-mode="lr-tb"/>
    </style:style>
    <style:style style:name="Tabella22.C2" style:family="table-cell">
      <style:table-cell-properties fo:padding-left="0.191cm" fo:padding-right="0.191cm" fo:padding-top="0cm" fo:padding-bottom="0cm" fo:border="0.5pt solid #8eaadb" style:writing-mode="lr-tb"/>
    </style:style>
    <style:style style:name="Tabella22.D2" style:family="table-cell">
      <style:table-cell-properties fo:padding-left="0.191cm" fo:padding-right="0.191cm" fo:padding-top="0cm" fo:padding-bottom="0cm" fo:border="0.5pt solid #8eaadb" style:writing-mode="lr-tb"/>
    </style:style>
    <style:style style:name="Tabella22.E2" style:family="table-cell">
      <style:table-cell-properties fo:padding-left="0.191cm" fo:padding-right="0.191cm" fo:padding-top="0cm" fo:padding-bottom="0cm" fo:border="0.5pt solid #8eaadb" style:writing-mode="lr-tb"/>
    </style:style>
    <style:style style:name="Tabella22.F2" style:family="table-cell">
      <style:table-cell-properties fo:padding-left="0.191cm" fo:padding-right="0.191cm" fo:padding-top="0cm" fo:padding-bottom="0cm" fo:border="0.5pt solid #8eaadb" style:writing-mode="lr-tb"/>
    </style:style>
    <style:style style:name="Tabella22.3" style:family="table-row">
      <style:table-row-properties style:row-height="2.231cm" fo:keep-together="auto"/>
    </style:style>
    <style:style style:name="Tabella22.4" style:family="table-row">
      <style:table-row-properties style:row-height="2.284cm" fo:keep-together="auto"/>
    </style:style>
    <style:style style:name="Tabella22.A4" style:family="table-cell">
      <style:table-cell-properties fo:padding-left="0.191cm" fo:padding-right="0.191cm" fo:padding-top="0cm" fo:padding-bottom="0cm" fo:border="0.5pt solid #8eaadb" style:writing-mode="lr-tb"/>
    </style:style>
    <style:style style:name="Tabella22.B4" style:family="table-cell">
      <style:table-cell-properties fo:padding-left="0.191cm" fo:padding-right="0.191cm" fo:padding-top="0cm" fo:padding-bottom="0cm" fo:border="0.5pt solid #8eaadb" style:writing-mode="lr-tb"/>
    </style:style>
    <style:style style:name="Tabella22.C4" style:family="table-cell">
      <style:table-cell-properties fo:padding-left="0.191cm" fo:padding-right="0.191cm" fo:padding-top="0cm" fo:padding-bottom="0cm" fo:border="0.5pt solid #8eaadb" style:writing-mode="lr-tb"/>
    </style:style>
    <style:style style:name="Tabella22.D4" style:family="table-cell">
      <style:table-cell-properties fo:padding-left="0.191cm" fo:padding-right="0.191cm" fo:padding-top="0cm" fo:padding-bottom="0cm" fo:border="0.5pt solid #8eaadb" style:writing-mode="lr-tb"/>
    </style:style>
    <style:style style:name="Tabella22.E4" style:family="table-cell">
      <style:table-cell-properties fo:padding-left="0.191cm" fo:padding-right="0.191cm" fo:padding-top="0cm" fo:padding-bottom="0cm" fo:border="0.5pt solid #8eaadb" style:writing-mode="lr-tb"/>
    </style:style>
    <style:style style:name="Tabella22.F4" style:family="table-cell">
      <style:table-cell-properties fo:padding-left="0.191cm" fo:padding-right="0.191cm" fo:padding-top="0cm" fo:padding-bottom="0cm" fo:border="0.5pt solid #8eaadb" style:writing-mode="lr-tb"/>
    </style:style>
    <style:style style:name="Tabella22.5" style:family="table-row">
      <style:table-row-properties style:row-height="1.499cm" fo:keep-together="auto"/>
    </style:style>
    <style:style style:name="Tabella22.6" style:family="table-row">
      <style:table-row-properties style:row-height="0.563cm" fo:keep-together="auto"/>
    </style:style>
    <style:style style:name="Tabella22.A6" style:family="table-cell">
      <style:table-cell-properties fo:padding-left="0.191cm" fo:padding-right="0.191cm" fo:padding-top="0cm" fo:padding-bottom="0cm" fo:border="0.5pt solid #8eaadb" style:writing-mode="lr-tb"/>
    </style:style>
    <style:style style:name="Tabella22.B6" style:family="table-cell">
      <style:table-cell-properties fo:padding-left="0.191cm" fo:padding-right="0.191cm" fo:padding-top="0cm" fo:padding-bottom="0cm" fo:border="0.5pt solid #8eaadb" style:writing-mode="lr-tb"/>
    </style:style>
    <style:style style:name="Tabella22.C6" style:family="table-cell">
      <style:table-cell-properties fo:padding-left="0.191cm" fo:padding-right="0.191cm" fo:padding-top="0cm" fo:padding-bottom="0cm" fo:border="0.5pt solid #8eaadb" style:writing-mode="lr-tb"/>
    </style:style>
    <style:style style:name="Tabella22.D6" style:family="table-cell">
      <style:table-cell-properties fo:padding-left="0.191cm" fo:padding-right="0.191cm" fo:padding-top="0cm" fo:padding-bottom="0cm" fo:border="0.5pt solid #8eaadb" style:writing-mode="lr-tb"/>
    </style:style>
    <style:style style:name="Tabella22.F6" style:family="table-cell">
      <style:table-cell-properties fo:padding-left="0.191cm" fo:padding-right="0.191cm" fo:padding-top="0cm" fo:padding-bottom="0cm" fo:border="0.5pt solid #8eaadb" style:writing-mode="lr-tb"/>
    </style:style>
    <style:style style:name="Tabella23" style:family="table">
      <style:table-properties style:width="17cm" style:rel-width="100%" fo:margin-left="-0.191cm" fo:margin-top="0cm" fo:margin-bottom="0cm" table:align="left" style:writing-mode="lr-tb"/>
    </style:style>
    <style:style style:name="Tabella23.A" style:family="table-column">
      <style:table-column-properties style:column-width="2.828cm" style:rel-column-width="10898*"/>
    </style:style>
    <style:style style:name="Tabella23.C" style:family="table-column">
      <style:table-column-properties style:column-width="2.84cm" style:rel-column-width="10945*"/>
    </style:style>
    <style:style style:name="Tabella23.D" style:family="table-column">
      <style:table-column-properties style:column-width="1.281cm" style:rel-column-width="4935*"/>
    </style:style>
    <style:style style:name="Tabella23.E" style:family="table-column">
      <style:table-column-properties style:column-width="6.648cm" style:rel-column-width="25630*"/>
    </style:style>
    <style:style style:name="Tabella23.F" style:family="table-column">
      <style:table-column-properties style:column-width="0.577cm" style:rel-column-width="2226*"/>
    </style:style>
    <style:style style:name="Tabella23.1" style:family="table-row">
      <style:table-row-properties style:row-height="3.256cm" fo:keep-together="auto"/>
    </style:style>
    <style:style style:name="Tabella23.A1" style:family="table-cell">
      <style:table-cell-properties fo:background-color="#d9e2f3" fo:padding-left="0.191cm" fo:padding-right="0.191cm" fo:padding-top="0cm" fo:padding-bottom="0cm" fo:border="0.5pt solid #8eaadb" style:writing-mode="lr-tb">
        <style:background-image/>
      </style:table-cell-properties>
    </style:style>
    <style:style style:name="Tabella23.2" style:family="table-row">
      <style:table-row-properties style:row-height="3.099cm" fo:keep-together="auto"/>
    </style:style>
    <style:style style:name="Tabella23.A2" style:family="table-cell">
      <style:table-cell-properties fo:padding-left="0.191cm" fo:padding-right="0.191cm" fo:padding-top="0cm" fo:padding-bottom="0cm" fo:border="0.5pt solid #8eaadb" style:writing-mode="lr-tb"/>
    </style:style>
    <style:style style:name="Tabella23.B2" style:family="table-cell">
      <style:table-cell-properties fo:padding-left="0.191cm" fo:padding-right="0.191cm" fo:padding-top="0cm" fo:padding-bottom="0cm" fo:border="0.5pt solid #8eaadb" style:writing-mode="lr-tb"/>
    </style:style>
    <style:style style:name="Tabella23.C2" style:family="table-cell">
      <style:table-cell-properties fo:padding-left="0.191cm" fo:padding-right="0.191cm" fo:padding-top="0cm" fo:padding-bottom="0cm" fo:border="0.5pt solid #8eaadb" style:writing-mode="lr-tb"/>
    </style:style>
    <style:style style:name="Tabella23.D2" style:family="table-cell">
      <style:table-cell-properties fo:padding-left="0.191cm" fo:padding-right="0.191cm" fo:padding-top="0cm" fo:padding-bottom="0cm" fo:border="0.5pt solid #8eaadb" style:writing-mode="lr-tb"/>
    </style:style>
    <style:style style:name="Tabella23.E2" style:family="table-cell">
      <style:table-cell-properties fo:padding-left="0.191cm" fo:padding-right="0.191cm" fo:padding-top="0cm" fo:padding-bottom="0cm" fo:border="0.5pt solid #8eaadb" style:writing-mode="lr-tb"/>
    </style:style>
    <style:style style:name="Tabella23.F2" style:family="table-cell">
      <style:table-cell-properties fo:padding-left="0.191cm" fo:padding-right="0.191cm" fo:padding-top="0cm" fo:padding-bottom="0cm" fo:border="0.5pt solid #8eaadb" style:writing-mode="lr-tb"/>
    </style:style>
    <style:style style:name="Tabella23.3" style:family="table-row">
      <style:table-row-properties style:row-height="2.919cm" fo:keep-together="auto"/>
    </style:style>
    <style:style style:name="Tabella23.4" style:family="table-row">
      <style:table-row-properties style:row-height="2.462cm" fo:keep-together="auto"/>
    </style:style>
    <style:style style:name="Tabella23.A4" style:family="table-cell">
      <style:table-cell-properties fo:padding-left="0.191cm" fo:padding-right="0.191cm" fo:padding-top="0cm" fo:padding-bottom="0cm" fo:border="0.5pt solid #8eaadb" style:writing-mode="lr-tb"/>
    </style:style>
    <style:style style:name="Tabella23.B4" style:family="table-cell">
      <style:table-cell-properties fo:padding-left="0.191cm" fo:padding-right="0.191cm" fo:padding-top="0cm" fo:padding-bottom="0cm" fo:border="0.5pt solid #8eaadb" style:writing-mode="lr-tb"/>
    </style:style>
    <style:style style:name="Tabella23.C4" style:family="table-cell">
      <style:table-cell-properties fo:padding-left="0.191cm" fo:padding-right="0.191cm" fo:padding-top="0cm" fo:padding-bottom="0cm" fo:border="0.5pt solid #8eaadb" style:writing-mode="lr-tb"/>
    </style:style>
    <style:style style:name="Tabella23.D4" style:family="table-cell">
      <style:table-cell-properties fo:padding-left="0.191cm" fo:padding-right="0.191cm" fo:padding-top="0cm" fo:padding-bottom="0cm" fo:border="0.5pt solid #8eaadb" style:writing-mode="lr-tb"/>
    </style:style>
    <style:style style:name="Tabella23.E4" style:family="table-cell">
      <style:table-cell-properties fo:padding-left="0.191cm" fo:padding-right="0.191cm" fo:padding-top="0cm" fo:padding-bottom="0cm" fo:border="0.5pt solid #8eaadb" style:writing-mode="lr-tb"/>
    </style:style>
    <style:style style:name="Tabella23.F4" style:family="table-cell">
      <style:table-cell-properties fo:padding-left="0.191cm" fo:padding-right="0.191cm" fo:padding-top="0cm" fo:padding-bottom="0cm" fo:border="0.5pt solid #8eaadb" style:writing-mode="lr-tb"/>
    </style:style>
    <style:style style:name="Tabella23.5" style:family="table-row">
      <style:table-row-properties style:row-height="3.023cm" fo:keep-together="auto"/>
    </style:style>
    <style:style style:name="Tabella23.6" style:family="table-row">
      <style:table-row-properties style:row-height="2.512cm" fo:keep-together="auto"/>
    </style:style>
    <style:style style:name="Tabella23.A6" style:family="table-cell">
      <style:table-cell-properties fo:padding-left="0.191cm" fo:padding-right="0.191cm" fo:padding-top="0cm" fo:padding-bottom="0cm" fo:border="0.5pt solid #8eaadb" style:writing-mode="lr-tb"/>
    </style:style>
    <style:style style:name="Tabella23.B6" style:family="table-cell">
      <style:table-cell-properties fo:padding-left="0.191cm" fo:padding-right="0.191cm" fo:padding-top="0cm" fo:padding-bottom="0cm" fo:border="0.5pt solid #8eaadb" style:writing-mode="lr-tb"/>
    </style:style>
    <style:style style:name="Tabella23.C6" style:family="table-cell">
      <style:table-cell-properties fo:padding-left="0.191cm" fo:padding-right="0.191cm" fo:padding-top="0cm" fo:padding-bottom="0cm" fo:border="0.5pt solid #8eaadb" style:writing-mode="lr-tb"/>
    </style:style>
    <style:style style:name="Tabella23.D6" style:family="table-cell">
      <style:table-cell-properties fo:padding-left="0.191cm" fo:padding-right="0.191cm" fo:padding-top="0cm" fo:padding-bottom="0cm" fo:border="0.5pt solid #8eaadb" style:writing-mode="lr-tb"/>
    </style:style>
    <style:style style:name="Tabella23.F6" style:family="table-cell">
      <style:table-cell-properties fo:padding-left="0.191cm" fo:padding-right="0.191cm" fo:padding-top="0cm" fo:padding-bottom="0cm" fo:border="0.5pt solid #8eaadb" style:writing-mode="lr-tb"/>
    </style:style>
    <style:style style:name="Tabella24" style:family="table">
      <style:table-properties style:width="17cm" style:rel-width="100%" fo:margin-left="-0.191cm" fo:margin-top="0cm" fo:margin-bottom="0cm" table:align="left" style:writing-mode="lr-tb"/>
    </style:style>
    <style:style style:name="Tabella24.A" style:family="table-column">
      <style:table-column-properties style:column-width="3.074cm" style:rel-column-width="11855*"/>
    </style:style>
    <style:style style:name="Tabella24.B" style:family="table-column">
      <style:table-column-properties style:column-width="2.371cm" style:rel-column-width="9142*"/>
    </style:style>
    <style:style style:name="Tabella24.C" style:family="table-column">
      <style:table-column-properties style:column-width="2.614cm" style:rel-column-width="10079*"/>
    </style:style>
    <style:style style:name="Tabella24.D" style:family="table-column">
      <style:table-column-properties style:column-width="1.485cm" style:rel-column-width="5728*"/>
    </style:style>
    <style:style style:name="Tabella24.E" style:family="table-column">
      <style:table-column-properties style:column-width="6.87cm" style:rel-column-width="26483*"/>
    </style:style>
    <style:style style:name="Tabella24.F" style:family="table-column">
      <style:table-column-properties style:column-width="0.582cm" style:rel-column-width="2245*"/>
    </style:style>
    <style:style style:name="Tabella24.1" style:family="table-row">
      <style:table-row-properties style:row-height="3.298cm" fo:keep-together="auto"/>
    </style:style>
    <style:style style:name="Tabella24.A1" style:family="table-cell">
      <style:table-cell-properties fo:background-color="#d9e2f3" fo:padding-left="0.191cm" fo:padding-right="0.191cm" fo:padding-top="0cm" fo:padding-bottom="0cm" fo:border="0.5pt solid #8eaadb" style:writing-mode="lr-tb">
        <style:background-image/>
      </style:table-cell-properties>
    </style:style>
    <style:style style:name="Tabella24.2" style:family="table-row">
      <style:table-row-properties style:row-height="3.244cm" fo:keep-together="auto"/>
    </style:style>
    <style:style style:name="Tabella24.A2" style:family="table-cell">
      <style:table-cell-properties fo:padding-left="0.191cm" fo:padding-right="0.191cm" fo:padding-top="0cm" fo:padding-bottom="0cm" fo:border="0.5pt solid #8eaadb" style:writing-mode="lr-tb"/>
    </style:style>
    <style:style style:name="Tabella24.B2" style:family="table-cell">
      <style:table-cell-properties fo:padding-left="0.191cm" fo:padding-right="0.191cm" fo:padding-top="0cm" fo:padding-bottom="0cm" fo:border="0.5pt solid #8eaadb" style:writing-mode="lr-tb"/>
    </style:style>
    <style:style style:name="Tabella24.C2" style:family="table-cell">
      <style:table-cell-properties fo:padding-left="0.191cm" fo:padding-right="0.191cm" fo:padding-top="0cm" fo:padding-bottom="0cm" fo:border="0.5pt solid #8eaadb" style:writing-mode="lr-tb"/>
    </style:style>
    <style:style style:name="Tabella24.D2" style:family="table-cell">
      <style:table-cell-properties fo:padding-left="0.191cm" fo:padding-right="0.191cm" fo:padding-top="0cm" fo:padding-bottom="0cm" fo:border="0.5pt solid #8eaadb" style:writing-mode="lr-tb"/>
    </style:style>
    <style:style style:name="Tabella24.E2" style:family="table-cell">
      <style:table-cell-properties fo:padding-left="0.191cm" fo:padding-right="0.191cm" fo:padding-top="0cm" fo:padding-bottom="0cm" fo:border="0.5pt solid #8eaadb" style:writing-mode="lr-tb"/>
    </style:style>
    <style:style style:name="Tabella24.F2" style:family="table-cell">
      <style:table-cell-properties fo:padding-left="0.191cm" fo:padding-right="0.191cm" fo:padding-top="0cm" fo:padding-bottom="0cm" fo:border="0.5pt solid #8eaadb" style:writing-mode="lr-tb"/>
    </style:style>
    <style:style style:name="Tabella24.3" style:family="table-row">
      <style:table-row-properties style:row-height="2.766cm" fo:keep-together="auto"/>
    </style:style>
    <style:style style:name="Tabella24.4" style:family="table-row">
      <style:table-row-properties style:row-height="2.48cm" fo:keep-together="auto"/>
    </style:style>
    <style:style style:name="Tabella24.A4" style:family="table-cell">
      <style:table-cell-properties fo:padding-left="0.191cm" fo:padding-right="0.191cm" fo:padding-top="0cm" fo:padding-bottom="0cm" fo:border="0.5pt solid #8eaadb" style:writing-mode="lr-tb"/>
    </style:style>
    <style:style style:name="Tabella24.B4" style:family="table-cell">
      <style:table-cell-properties fo:padding-left="0.191cm" fo:padding-right="0.191cm" fo:padding-top="0cm" fo:padding-bottom="0cm" fo:border="0.5pt solid #8eaadb" style:writing-mode="lr-tb"/>
    </style:style>
    <style:style style:name="Tabella24.C4" style:family="table-cell">
      <style:table-cell-properties fo:padding-left="0.191cm" fo:padding-right="0.191cm" fo:padding-top="0cm" fo:padding-bottom="0cm" fo:border="0.5pt solid #8eaadb" style:writing-mode="lr-tb"/>
    </style:style>
    <style:style style:name="Tabella24.D4" style:family="table-cell">
      <style:table-cell-properties fo:padding-left="0.191cm" fo:padding-right="0.191cm" fo:padding-top="0cm" fo:padding-bottom="0cm" fo:border="0.5pt solid #8eaadb" style:writing-mode="lr-tb"/>
    </style:style>
    <style:style style:name="Tabella24.E4" style:family="table-cell">
      <style:table-cell-properties fo:padding-left="0.191cm" fo:padding-right="0.191cm" fo:padding-top="0cm" fo:padding-bottom="0cm" fo:border="0.5pt solid #8eaadb" style:writing-mode="lr-tb"/>
    </style:style>
    <style:style style:name="Tabella24.F4" style:family="table-cell">
      <style:table-cell-properties fo:padding-left="0.191cm" fo:padding-right="0.191cm" fo:padding-top="0cm" fo:padding-bottom="0cm" fo:border="0.5pt solid #8eaadb" style:writing-mode="lr-tb"/>
    </style:style>
    <style:style style:name="Tabella24.5" style:family="table-row">
      <style:table-row-properties style:row-height="2.741cm" fo:keep-together="auto"/>
    </style:style>
    <style:style style:name="Tabella24.6" style:family="table-row">
      <style:table-row-properties style:row-height="0.697cm" fo:keep-together="auto"/>
    </style:style>
    <style:style style:name="Tabella24.A6" style:family="table-cell">
      <style:table-cell-properties fo:padding-left="0.191cm" fo:padding-right="0.191cm" fo:padding-top="0cm" fo:padding-bottom="0cm" fo:border="0.5pt solid #8eaadb" style:writing-mode="lr-tb"/>
    </style:style>
    <style:style style:name="Tabella24.B6" style:family="table-cell">
      <style:table-cell-properties fo:padding-left="0.191cm" fo:padding-right="0.191cm" fo:padding-top="0cm" fo:padding-bottom="0cm" fo:border="0.5pt solid #8eaadb" style:writing-mode="lr-tb"/>
    </style:style>
    <style:style style:name="Tabella24.C6" style:family="table-cell">
      <style:table-cell-properties fo:padding-left="0.191cm" fo:padding-right="0.191cm" fo:padding-top="0cm" fo:padding-bottom="0cm" fo:border="0.5pt solid #8eaadb" style:writing-mode="lr-tb"/>
    </style:style>
    <style:style style:name="Tabella24.D6" style:family="table-cell">
      <style:table-cell-properties fo:padding-left="0.191cm" fo:padding-right="0.191cm" fo:padding-top="0cm" fo:padding-bottom="0cm" fo:border="0.5pt solid #8eaadb" style:writing-mode="lr-tb"/>
    </style:style>
    <style:style style:name="Tabella24.F6" style:family="table-cell">
      <style:table-cell-properties fo:padding-left="0.191cm" fo:padding-right="0.191cm" fo:padding-top="0cm" fo:padding-bottom="0cm" fo:border="0.5pt solid #8eaadb" style:writing-mode="lr-tb"/>
    </style:style>
    <style:style style:name="Tabella25" style:family="table">
      <style:table-properties style:width="17cm" style:rel-width="100%" fo:margin-left="-0.191cm" fo:margin-top="0cm" fo:margin-bottom="0cm" table:align="left" style:writing-mode="lr-tb"/>
    </style:style>
    <style:style style:name="Tabella25.A" style:family="table-column">
      <style:table-column-properties style:column-width="3.037cm" style:rel-column-width="11711*"/>
    </style:style>
    <style:style style:name="Tabella25.B" style:family="table-column">
      <style:table-column-properties style:column-width="2.641cm" style:rel-column-width="10177*"/>
    </style:style>
    <style:style style:name="Tabella25.C" style:family="table-column">
      <style:table-column-properties style:column-width="2.559cm" style:rel-column-width="9863*"/>
    </style:style>
    <style:style style:name="Tabella25.D" style:family="table-column">
      <style:table-column-properties style:column-width="1.427cm" style:rel-column-width="5499*"/>
    </style:style>
    <style:style style:name="Tabella25.E" style:family="table-column">
      <style:table-column-properties style:column-width="6.819cm" style:rel-column-width="26286*"/>
    </style:style>
    <style:style style:name="Tabella25.F" style:family="table-column">
      <style:table-column-properties style:column-width="0.519cm" style:rel-column-width="1996*"/>
    </style:style>
    <style:style style:name="Tabella25.1" style:family="table-row">
      <style:table-row-properties style:row-height="3.251cm" fo:keep-together="auto"/>
    </style:style>
    <style:style style:name="Tabella25.A1" style:family="table-cell">
      <style:table-cell-properties fo:background-color="#d9e2f3" fo:padding-left="0.191cm" fo:padding-right="0.191cm" fo:padding-top="0cm" fo:padding-bottom="0cm" fo:border="0.5pt solid #8eaadb" style:writing-mode="lr-tb">
        <style:background-image/>
      </style:table-cell-properties>
    </style:style>
    <style:style style:name="Tabella25.2" style:family="table-row">
      <style:table-row-properties style:row-height="2.498cm" fo:keep-together="auto"/>
    </style:style>
    <style:style style:name="Tabella25.A2" style:family="table-cell">
      <style:table-cell-properties fo:padding-left="0.191cm" fo:padding-right="0.191cm" fo:padding-top="0cm" fo:padding-bottom="0cm" fo:border="0.5pt solid #8eaadb" style:writing-mode="lr-tb"/>
    </style:style>
    <style:style style:name="Tabella25.B2" style:family="table-cell">
      <style:table-cell-properties fo:padding-left="0.191cm" fo:padding-right="0.191cm" fo:padding-top="0cm" fo:padding-bottom="0cm" fo:border="0.5pt solid #8eaadb" style:writing-mode="lr-tb"/>
    </style:style>
    <style:style style:name="Tabella25.C2" style:family="table-cell">
      <style:table-cell-properties fo:padding-left="0.191cm" fo:padding-right="0.191cm" fo:padding-top="0cm" fo:padding-bottom="0cm" fo:border="0.5pt solid #8eaadb" style:writing-mode="lr-tb"/>
    </style:style>
    <style:style style:name="Tabella25.D2" style:family="table-cell">
      <style:table-cell-properties fo:padding-left="0.191cm" fo:padding-right="0.191cm" fo:padding-top="0cm" fo:padding-bottom="0cm" fo:border="0.5pt solid #8eaadb" style:writing-mode="lr-tb"/>
    </style:style>
    <style:style style:name="Tabella25.E2" style:family="table-cell">
      <style:table-cell-properties fo:padding-left="0.191cm" fo:padding-right="0.191cm" fo:padding-top="0cm" fo:padding-bottom="0cm" fo:border="0.5pt solid #8eaadb" style:writing-mode="lr-tb"/>
    </style:style>
    <style:style style:name="Tabella25.F2" style:family="table-cell">
      <style:table-cell-properties fo:padding-left="0.191cm" fo:padding-right="0.191cm" fo:padding-top="0cm" fo:padding-bottom="0cm" fo:border="0.5pt solid #8eaadb" style:writing-mode="lr-tb"/>
    </style:style>
    <style:style style:name="Tabella25.3" style:family="table-row">
      <style:table-row-properties style:row-height="2.26cm" fo:keep-together="auto"/>
    </style:style>
    <style:style style:name="Tabella25.4" style:family="table-row">
      <style:table-row-properties style:row-height="1.51cm" fo:keep-together="auto"/>
    </style:style>
    <style:style style:name="Tabella25.A4" style:family="table-cell">
      <style:table-cell-properties fo:padding-left="0.191cm" fo:padding-right="0.191cm" fo:padding-top="0cm" fo:padding-bottom="0cm" fo:border="0.5pt solid #8eaadb" style:writing-mode="lr-tb"/>
    </style:style>
    <style:style style:name="Tabella25.B4" style:family="table-cell">
      <style:table-cell-properties fo:padding-left="0.191cm" fo:padding-right="0.191cm" fo:padding-top="0cm" fo:padding-bottom="0cm" fo:border="0.5pt solid #8eaadb" style:writing-mode="lr-tb"/>
    </style:style>
    <style:style style:name="Tabella25.C4" style:family="table-cell">
      <style:table-cell-properties fo:padding-left="0.191cm" fo:padding-right="0.191cm" fo:padding-top="0cm" fo:padding-bottom="0cm" fo:border="0.5pt solid #8eaadb" style:writing-mode="lr-tb"/>
    </style:style>
    <style:style style:name="Tabella25.D4" style:family="table-cell">
      <style:table-cell-properties fo:padding-left="0.191cm" fo:padding-right="0.191cm" fo:padding-top="0cm" fo:padding-bottom="0cm" fo:border="0.5pt solid #8eaadb" style:writing-mode="lr-tb"/>
    </style:style>
    <style:style style:name="Tabella25.E4" style:family="table-cell">
      <style:table-cell-properties fo:padding-left="0.191cm" fo:padding-right="0.191cm" fo:padding-top="0cm" fo:padding-bottom="0cm" fo:border="0.5pt solid #8eaadb" style:writing-mode="lr-tb"/>
    </style:style>
    <style:style style:name="Tabella25.F4" style:family="table-cell">
      <style:table-cell-properties fo:padding-left="0.191cm" fo:padding-right="0.191cm" fo:padding-top="0cm" fo:padding-bottom="0cm" fo:border="0.5pt solid #8eaadb" style:writing-mode="lr-tb"/>
    </style:style>
    <style:style style:name="Tabella25.5" style:family="table-row">
      <style:table-row-properties style:row-height="2.03cm" fo:keep-together="auto"/>
    </style:style>
    <style:style style:name="Tabella25.6" style:family="table-row">
      <style:table-row-properties style:row-height="0.577cm" fo:keep-together="auto"/>
    </style:style>
    <style:style style:name="Tabella25.A6" style:family="table-cell">
      <style:table-cell-properties fo:padding-left="0.191cm" fo:padding-right="0.191cm" fo:padding-top="0cm" fo:padding-bottom="0cm" fo:border="0.5pt solid #8eaadb" style:writing-mode="lr-tb"/>
    </style:style>
    <style:style style:name="Tabella25.B6" style:family="table-cell">
      <style:table-cell-properties fo:padding-left="0.191cm" fo:padding-right="0.191cm" fo:padding-top="0cm" fo:padding-bottom="0cm" fo:border="0.5pt solid #8eaadb" style:writing-mode="lr-tb"/>
    </style:style>
    <style:style style:name="Tabella25.C6" style:family="table-cell">
      <style:table-cell-properties fo:padding-left="0.191cm" fo:padding-right="0.191cm" fo:padding-top="0cm" fo:padding-bottom="0cm" fo:border="0.5pt solid #8eaadb" style:writing-mode="lr-tb"/>
    </style:style>
    <style:style style:name="Tabella25.D6" style:family="table-cell">
      <style:table-cell-properties fo:padding-left="0.191cm" fo:padding-right="0.191cm" fo:padding-top="0cm" fo:padding-bottom="0cm" fo:border="0.5pt solid #8eaadb" style:writing-mode="lr-tb"/>
    </style:style>
    <style:style style:name="Tabella25.F6" style:family="table-cell">
      <style:table-cell-properties fo:padding-left="0.191cm" fo:padding-right="0.191cm" fo:padding-top="0cm" fo:padding-bottom="0cm" fo:border="0.5pt solid #8eaadb" style:writing-mode="lr-tb"/>
    </style:style>
    <style:style style:name="Tabella26" style:family="table">
      <style:table-properties style:width="17cm" style:rel-width="100%" fo:margin-left="-0.191cm" fo:margin-top="0cm" fo:margin-bottom="0cm" table:align="left" style:writing-mode="lr-tb"/>
    </style:style>
    <style:style style:name="Tabella26.A" style:family="table-column">
      <style:table-column-properties style:column-width="2.644cm" style:rel-column-width="10190*"/>
    </style:style>
    <style:style style:name="Tabella26.B" style:family="table-column">
      <style:table-column-properties style:column-width="2.459cm" style:rel-column-width="9477*"/>
    </style:style>
    <style:style style:name="Tabella26.C" style:family="table-column">
      <style:table-column-properties style:column-width="2.928cm" style:rel-column-width="11285*"/>
    </style:style>
    <style:style style:name="Tabella26.D" style:family="table-column">
      <style:table-column-properties style:column-width="1.346cm" style:rel-column-width="5190*"/>
    </style:style>
    <style:style style:name="Tabella26.E" style:family="table-column">
      <style:table-column-properties style:column-width="6.962cm" style:rel-column-width="26837*"/>
    </style:style>
    <style:style style:name="Tabella26.F" style:family="table-column">
      <style:table-column-properties style:column-width="0.661cm" style:rel-column-width="2553*"/>
    </style:style>
    <style:style style:name="Tabella26.1" style:family="table-row">
      <style:table-row-properties style:row-height="1.286cm" fo:keep-together="auto"/>
    </style:style>
    <style:style style:name="Tabella26.A1" style:family="table-cell">
      <style:table-cell-properties fo:background-color="#d9e2f3" fo:padding-left="0.191cm" fo:padding-right="0.191cm" fo:padding-top="0cm" fo:padding-bottom="0cm" fo:border="0.5pt solid #8eaadb" style:writing-mode="lr-tb">
        <style:background-image/>
      </style:table-cell-properties>
    </style:style>
    <style:style style:name="Tabella26.2" style:family="table-row">
      <style:table-row-properties style:row-height="1.268cm" fo:keep-together="auto"/>
    </style:style>
    <style:style style:name="Tabella26.A2" style:family="table-cell">
      <style:table-cell-properties fo:padding-left="0.191cm" fo:padding-right="0.191cm" fo:padding-top="0cm" fo:padding-bottom="0cm" fo:border="0.5pt solid #8eaadb" style:writing-mode="lr-tb"/>
    </style:style>
    <style:style style:name="Tabella26.B2" style:family="table-cell">
      <style:table-cell-properties fo:padding-left="0.191cm" fo:padding-right="0.191cm" fo:padding-top="0cm" fo:padding-bottom="0cm" fo:border="0.5pt solid #8eaadb" style:writing-mode="lr-tb"/>
    </style:style>
    <style:style style:name="Tabella26.C2" style:family="table-cell">
      <style:table-cell-properties fo:padding-left="0.191cm" fo:padding-right="0.191cm" fo:padding-top="0cm" fo:padding-bottom="0cm" fo:border="0.5pt solid #8eaadb" style:writing-mode="lr-tb"/>
    </style:style>
    <style:style style:name="Tabella26.D2" style:family="table-cell">
      <style:table-cell-properties fo:padding-left="0.191cm" fo:padding-right="0.191cm" fo:padding-top="0cm" fo:padding-bottom="0cm" fo:border="0.5pt solid #8eaadb" style:writing-mode="lr-tb"/>
    </style:style>
    <style:style style:name="Tabella26.E2" style:family="table-cell">
      <style:table-cell-properties fo:padding-left="0.191cm" fo:padding-right="0.191cm" fo:padding-top="0cm" fo:padding-bottom="0cm" fo:border="0.5pt solid #8eaadb" style:writing-mode="lr-tb"/>
    </style:style>
    <style:style style:name="Tabella26.F2" style:family="table-cell">
      <style:table-cell-properties fo:padding-left="0.191cm" fo:padding-right="0.191cm" fo:padding-top="0cm" fo:padding-bottom="0cm" fo:border="0.5pt solid #8eaadb" style:writing-mode="lr-tb"/>
    </style:style>
    <style:style style:name="Tabella26.3" style:family="table-row">
      <style:table-row-properties style:row-height="0.863cm" fo:keep-together="auto"/>
    </style:style>
    <style:style style:name="Tabella26.A4" style:family="table-cell">
      <style:table-cell-properties fo:padding-left="0.191cm" fo:padding-right="0.191cm" fo:padding-top="0cm" fo:padding-bottom="0cm" fo:border="0.5pt solid #8eaadb" style:writing-mode="lr-tb"/>
    </style:style>
    <style:style style:name="Tabella26.B4" style:family="table-cell">
      <style:table-cell-properties fo:padding-left="0.191cm" fo:padding-right="0.191cm" fo:padding-top="0cm" fo:padding-bottom="0cm" fo:border="0.5pt solid #8eaadb" style:writing-mode="lr-tb"/>
    </style:style>
    <style:style style:name="Tabella26.C4" style:family="table-cell">
      <style:table-cell-properties fo:padding-left="0.191cm" fo:padding-right="0.191cm" fo:padding-top="0cm" fo:padding-bottom="0cm" fo:border="0.5pt solid #8eaadb" style:writing-mode="lr-tb"/>
    </style:style>
    <style:style style:name="Tabella26.D4" style:family="table-cell">
      <style:table-cell-properties fo:padding-left="0.191cm" fo:padding-right="0.191cm" fo:padding-top="0cm" fo:padding-bottom="0cm" fo:border="0.5pt solid #8eaadb" style:writing-mode="lr-tb"/>
    </style:style>
    <style:style style:name="Tabella26.E4" style:family="table-cell">
      <style:table-cell-properties fo:padding-left="0.191cm" fo:padding-right="0.191cm" fo:padding-top="0cm" fo:padding-bottom="0cm" fo:border="0.5pt solid #8eaadb" style:writing-mode="lr-tb"/>
    </style:style>
    <style:style style:name="Tabella26.F4" style:family="table-cell">
      <style:table-cell-properties fo:padding-left="0.191cm" fo:padding-right="0.191cm" fo:padding-top="0cm" fo:padding-bottom="0cm" fo:border="0.5pt solid #8eaadb" style:writing-mode="lr-tb"/>
    </style:style>
    <style:style style:name="Tabella26.5" style:family="table-row">
      <style:table-row-properties style:row-height="2.397cm" fo:keep-together="auto"/>
    </style:style>
    <style:style style:name="Tabella26.6" style:family="table-row">
      <style:table-row-properties style:row-height="0.647cm" fo:keep-together="auto"/>
    </style:style>
    <style:style style:name="Tabella26.A6" style:family="table-cell">
      <style:table-cell-properties fo:padding-left="0.191cm" fo:padding-right="0.191cm" fo:padding-top="0cm" fo:padding-bottom="0cm" fo:border="0.5pt solid #8eaadb" style:writing-mode="lr-tb"/>
    </style:style>
    <style:style style:name="Tabella26.B6" style:family="table-cell">
      <style:table-cell-properties fo:padding-left="0.191cm" fo:padding-right="0.191cm" fo:padding-top="0cm" fo:padding-bottom="0cm" fo:border="0.5pt solid #8eaadb" style:writing-mode="lr-tb"/>
    </style:style>
    <style:style style:name="Tabella26.C6" style:family="table-cell">
      <style:table-cell-properties fo:padding-left="0.191cm" fo:padding-right="0.191cm" fo:padding-top="0cm" fo:padding-bottom="0cm" fo:border="0.5pt solid #8eaadb" style:writing-mode="lr-tb"/>
    </style:style>
    <style:style style:name="Tabella26.D6" style:family="table-cell">
      <style:table-cell-properties fo:padding-left="0.191cm" fo:padding-right="0.191cm" fo:padding-top="0cm" fo:padding-bottom="0cm" fo:border="0.5pt solid #8eaadb" style:writing-mode="lr-tb"/>
    </style:style>
    <style:style style:name="Tabella26.F6" style:family="table-cell">
      <style:table-cell-properties fo:padding-left="0.191cm" fo:padding-right="0.191cm" fo:padding-top="0cm" fo:padding-bottom="0cm" fo:border="0.5pt solid #8eaadb" style:writing-mode="lr-tb"/>
    </style:style>
    <style:style style:name="Tabella27" style:family="table">
      <style:table-properties style:width="17cm" style:rel-width="100%" fo:margin-left="-0.191cm" fo:margin-top="0cm" fo:margin-bottom="0cm" table:align="left" style:writing-mode="lr-tb"/>
    </style:style>
    <style:style style:name="Tabella27.A" style:family="table-column">
      <style:table-column-properties style:column-width="3.268cm" style:rel-column-width="12602*"/>
    </style:style>
    <style:style style:name="Tabella27.B" style:family="table-column">
      <style:table-column-properties style:column-width="2.709cm" style:rel-column-width="10446*"/>
    </style:style>
    <style:style style:name="Tabella27.C" style:family="table-column">
      <style:table-column-properties style:column-width="2.842cm" style:rel-column-width="10951*"/>
    </style:style>
    <style:style style:name="Tabella27.D" style:family="table-column">
      <style:table-column-properties style:column-width="0.991cm" style:rel-column-width="3821*"/>
    </style:style>
    <style:style style:name="Tabella27.E" style:family="table-column">
      <style:table-column-properties style:column-width="6.742cm" style:rel-column-width="25991*"/>
    </style:style>
    <style:style style:name="Tabella27.F" style:family="table-column">
      <style:table-column-properties style:column-width="0.446cm" style:rel-column-width="1721*"/>
    </style:style>
    <style:style style:name="Tabella27.1" style:family="table-row">
      <style:table-row-properties style:row-height="2.919cm" fo:keep-together="auto"/>
    </style:style>
    <style:style style:name="Tabella27.A1" style:family="table-cell">
      <style:table-cell-properties fo:background-color="#d9e2f3" fo:padding-left="0.191cm" fo:padding-right="0.191cm" fo:padding-top="0cm" fo:padding-bottom="0cm" fo:border="0.5pt solid #8eaadb" style:writing-mode="lr-tb">
        <style:background-image/>
      </style:table-cell-properties>
    </style:style>
    <style:style style:name="Tabella27.2" style:family="table-row">
      <style:table-row-properties style:row-height="2.487cm" fo:keep-together="auto"/>
    </style:style>
    <style:style style:name="Tabella27.A2" style:family="table-cell">
      <style:table-cell-properties fo:padding-left="0.191cm" fo:padding-right="0.191cm" fo:padding-top="0cm" fo:padding-bottom="0cm" fo:border="0.5pt solid #8eaadb" style:writing-mode="lr-tb"/>
    </style:style>
    <style:style style:name="Tabella27.B2" style:family="table-cell">
      <style:table-cell-properties fo:padding-left="0.191cm" fo:padding-right="0.191cm" fo:padding-top="0cm" fo:padding-bottom="0cm" fo:border="0.5pt solid #8eaadb" style:writing-mode="lr-tb"/>
    </style:style>
    <style:style style:name="Tabella27.C2" style:family="table-cell">
      <style:table-cell-properties fo:padding-left="0.191cm" fo:padding-right="0.191cm" fo:padding-top="0cm" fo:padding-bottom="0cm" fo:border="0.5pt solid #8eaadb" style:writing-mode="lr-tb"/>
    </style:style>
    <style:style style:name="Tabella27.D2" style:family="table-cell">
      <style:table-cell-properties fo:padding-left="0.191cm" fo:padding-right="0.191cm" fo:padding-top="0cm" fo:padding-bottom="0cm" fo:border="0.5pt solid #8eaadb" style:writing-mode="lr-tb"/>
    </style:style>
    <style:style style:name="Tabella27.E2" style:family="table-cell">
      <style:table-cell-properties fo:padding-left="0.191cm" fo:padding-right="0.191cm" fo:padding-top="0cm" fo:padding-bottom="0cm" fo:border="0.5pt solid #8eaadb" style:writing-mode="lr-tb"/>
    </style:style>
    <style:style style:name="Tabella27.F2" style:family="table-cell">
      <style:table-cell-properties fo:padding-left="0.191cm" fo:padding-right="0.191cm" fo:padding-top="0cm" fo:padding-bottom="0cm" fo:border="0.5pt solid #8eaadb" style:writing-mode="lr-tb"/>
    </style:style>
    <style:style style:name="Tabella27.3" style:family="table-row">
      <style:table-row-properties style:row-height="2.023cm" fo:keep-together="auto"/>
    </style:style>
    <style:style style:name="Tabella27.4" style:family="table-row">
      <style:table-row-properties style:row-height="2.228cm" fo:keep-together="auto"/>
    </style:style>
    <style:style style:name="Tabella27.A4" style:family="table-cell">
      <style:table-cell-properties fo:padding-left="0.191cm" fo:padding-right="0.191cm" fo:padding-top="0cm" fo:padding-bottom="0cm" fo:border="0.5pt solid #8eaadb" style:writing-mode="lr-tb"/>
    </style:style>
    <style:style style:name="Tabella27.B4" style:family="table-cell">
      <style:table-cell-properties fo:padding-left="0.191cm" fo:padding-right="0.191cm" fo:padding-top="0cm" fo:padding-bottom="0cm" fo:border="0.5pt solid #8eaadb" style:writing-mode="lr-tb"/>
    </style:style>
    <style:style style:name="Tabella27.C4" style:family="table-cell">
      <style:table-cell-properties fo:padding-left="0.191cm" fo:padding-right="0.191cm" fo:padding-top="0cm" fo:padding-bottom="0cm" fo:border="0.5pt solid #8eaadb" style:writing-mode="lr-tb"/>
    </style:style>
    <style:style style:name="Tabella27.D4" style:family="table-cell">
      <style:table-cell-properties fo:padding-left="0.191cm" fo:padding-right="0.191cm" fo:padding-top="0cm" fo:padding-bottom="0cm" fo:border="0.5pt solid #8eaadb" style:writing-mode="lr-tb"/>
    </style:style>
    <style:style style:name="Tabella27.E4" style:family="table-cell">
      <style:table-cell-properties fo:padding-left="0.191cm" fo:padding-right="0.191cm" fo:padding-top="0cm" fo:padding-bottom="0cm" fo:border="0.5pt solid #8eaadb" style:writing-mode="lr-tb"/>
    </style:style>
    <style:style style:name="Tabella27.F4" style:family="table-cell">
      <style:table-cell-properties fo:padding-left="0.191cm" fo:padding-right="0.191cm" fo:padding-top="0cm" fo:padding-bottom="0cm" fo:border="0.5pt solid #8eaadb" style:writing-mode="lr-tb"/>
    </style:style>
    <style:style style:name="Tabella27.5" style:family="table-row">
      <style:table-row-properties style:row-height="2.009cm" fo:keep-together="auto"/>
    </style:style>
    <style:style style:name="Tabella27.6" style:family="table-row">
      <style:table-row-properties style:row-height="0.706cm" fo:keep-together="auto"/>
    </style:style>
    <style:style style:name="Tabella27.A6" style:family="table-cell">
      <style:table-cell-properties fo:padding-left="0.191cm" fo:padding-right="0.191cm" fo:padding-top="0cm" fo:padding-bottom="0cm" fo:border="0.5pt solid #8eaadb" style:writing-mode="lr-tb"/>
    </style:style>
    <style:style style:name="Tabella27.B6" style:family="table-cell">
      <style:table-cell-properties fo:padding-left="0.191cm" fo:padding-right="0.191cm" fo:padding-top="0cm" fo:padding-bottom="0cm" fo:border="0.5pt solid #8eaadb" style:writing-mode="lr-tb"/>
    </style:style>
    <style:style style:name="Tabella27.C6" style:family="table-cell">
      <style:table-cell-properties fo:padding-left="0.191cm" fo:padding-right="0.191cm" fo:padding-top="0cm" fo:padding-bottom="0cm" fo:border="0.5pt solid #8eaadb" style:writing-mode="lr-tb"/>
    </style:style>
    <style:style style:name="Tabella27.D6" style:family="table-cell">
      <style:table-cell-properties fo:padding-left="0.191cm" fo:padding-right="0.191cm" fo:padding-top="0cm" fo:padding-bottom="0cm" fo:border="0.5pt solid #8eaadb" style:writing-mode="lr-tb"/>
    </style:style>
    <style:style style:name="Tabella27.F6" style:family="table-cell">
      <style:table-cell-properties fo:padding-left="0.191cm" fo:padding-right="0.191cm" fo:padding-top="0cm" fo:padding-bottom="0cm" fo:border="0.5pt solid #8eaadb" style:writing-mode="lr-tb"/>
    </style:style>
    <style:style style:name="Tabella28" style:family="table">
      <style:table-properties style:width="17cm" style:rel-width="100%" fo:margin-left="-0.191cm" fo:margin-top="0cm" fo:margin-bottom="0cm" table:align="left" style:writing-mode="lr-tb"/>
    </style:style>
    <style:style style:name="Tabella28.A" style:family="table-column">
      <style:table-column-properties style:column-width="3.117cm" style:rel-column-width="12012*"/>
    </style:style>
    <style:style style:name="Tabella28.B" style:family="table-column">
      <style:table-column-properties style:column-width="2.443cm" style:rel-column-width="9417*"/>
    </style:style>
    <style:style style:name="Tabella28.C" style:family="table-column">
      <style:table-column-properties style:column-width="2.84cm" style:rel-column-width="10945*"/>
    </style:style>
    <style:style style:name="Tabella28.D" style:family="table-column">
      <style:table-column-properties style:column-width="1.201cm" style:rel-column-width="4633*"/>
    </style:style>
    <style:style style:name="Tabella28.E" style:family="table-column">
      <style:table-column-properties style:column-width="6.847cm" style:rel-column-width="26398*"/>
    </style:style>
    <style:style style:name="Tabella28.F" style:family="table-column">
      <style:table-column-properties style:column-width="0.552cm" style:rel-column-width="2127*"/>
    </style:style>
    <style:style style:name="Tabella28.1" style:family="table-row">
      <style:table-row-properties style:row-height="1.782cm" fo:keep-together="auto"/>
    </style:style>
    <style:style style:name="Tabella28.A1" style:family="table-cell">
      <style:table-cell-properties fo:background-color="#d9e2f3" fo:padding-left="0.191cm" fo:padding-right="0.191cm" fo:padding-top="0cm" fo:padding-bottom="0cm" fo:border="0.5pt solid #8eaadb" style:writing-mode="lr-tb">
        <style:background-image/>
      </style:table-cell-properties>
    </style:style>
    <style:style style:name="Tabella28.2" style:family="table-row">
      <style:table-row-properties style:row-height="1.979cm" fo:keep-together="auto"/>
    </style:style>
    <style:style style:name="Tabella28.A2" style:family="table-cell">
      <style:table-cell-properties fo:padding-left="0.191cm" fo:padding-right="0.191cm" fo:padding-top="0cm" fo:padding-bottom="0cm" fo:border="0.5pt solid #8eaadb" style:writing-mode="lr-tb"/>
    </style:style>
    <style:style style:name="Tabella28.B2" style:family="table-cell">
      <style:table-cell-properties fo:padding-left="0.191cm" fo:padding-right="0.191cm" fo:padding-top="0cm" fo:padding-bottom="0cm" fo:border="0.5pt solid #8eaadb" style:writing-mode="lr-tb"/>
    </style:style>
    <style:style style:name="Tabella28.C2" style:family="table-cell">
      <style:table-cell-properties fo:padding-left="0.191cm" fo:padding-right="0.191cm" fo:padding-top="0cm" fo:padding-bottom="0cm" fo:border="0.5pt solid #8eaadb" style:writing-mode="lr-tb"/>
    </style:style>
    <style:style style:name="Tabella28.D2" style:family="table-cell">
      <style:table-cell-properties fo:padding-left="0.191cm" fo:padding-right="0.191cm" fo:padding-top="0cm" fo:padding-bottom="0cm" fo:border="0.5pt solid #8eaadb" style:writing-mode="lr-tb"/>
    </style:style>
    <style:style style:name="Tabella28.E2" style:family="table-cell">
      <style:table-cell-properties fo:padding-left="0.191cm" fo:padding-right="0.191cm" fo:padding-top="0cm" fo:padding-bottom="0cm" fo:border="0.5pt solid #8eaadb" style:writing-mode="lr-tb"/>
    </style:style>
    <style:style style:name="Tabella28.F2" style:family="table-cell">
      <style:table-cell-properties fo:padding-left="0.191cm" fo:padding-right="0.191cm" fo:padding-top="0cm" fo:padding-bottom="0cm" fo:border="0.5pt solid #8eaadb" style:writing-mode="lr-tb"/>
    </style:style>
    <style:style style:name="Tabella28.3" style:family="table-row">
      <style:table-row-properties style:row-height="1.983cm" fo:keep-together="auto"/>
    </style:style>
    <style:style style:name="Tabella28.4" style:family="table-row">
      <style:table-row-properties style:row-height="1.76cm" fo:keep-together="auto"/>
    </style:style>
    <style:style style:name="Tabella28.A4" style:family="table-cell">
      <style:table-cell-properties fo:padding-left="0.191cm" fo:padding-right="0.191cm" fo:padding-top="0cm" fo:padding-bottom="0cm" fo:border="0.5pt solid #8eaadb" style:writing-mode="lr-tb"/>
    </style:style>
    <style:style style:name="Tabella28.B4" style:family="table-cell">
      <style:table-cell-properties fo:padding-left="0.191cm" fo:padding-right="0.191cm" fo:padding-top="0cm" fo:padding-bottom="0cm" fo:border="0.5pt solid #8eaadb" style:writing-mode="lr-tb"/>
    </style:style>
    <style:style style:name="Tabella28.C4" style:family="table-cell">
      <style:table-cell-properties fo:padding-left="0.191cm" fo:padding-right="0.191cm" fo:padding-top="0cm" fo:padding-bottom="0cm" fo:border="0.5pt solid #8eaadb" style:writing-mode="lr-tb"/>
    </style:style>
    <style:style style:name="Tabella28.D4" style:family="table-cell">
      <style:table-cell-properties fo:padding-left="0.191cm" fo:padding-right="0.191cm" fo:padding-top="0cm" fo:padding-bottom="0cm" fo:border="0.5pt solid #8eaadb" style:writing-mode="lr-tb"/>
    </style:style>
    <style:style style:name="Tabella28.E4" style:family="table-cell">
      <style:table-cell-properties fo:padding-left="0.191cm" fo:padding-right="0.191cm" fo:padding-top="0cm" fo:padding-bottom="0cm" fo:border="0.5pt solid #8eaadb" style:writing-mode="lr-tb"/>
    </style:style>
    <style:style style:name="Tabella28.F4" style:family="table-cell">
      <style:table-cell-properties fo:padding-left="0.191cm" fo:padding-right="0.191cm" fo:padding-top="0cm" fo:padding-bottom="0cm" fo:border="0.5pt solid #8eaadb" style:writing-mode="lr-tb"/>
    </style:style>
    <style:style style:name="Tabella28.5" style:family="table-row">
      <style:table-row-properties style:row-height="1.737cm" fo:keep-together="auto"/>
    </style:style>
    <style:style style:name="Tabella28.6" style:family="table-row">
      <style:table-row-properties style:row-height="0.706cm" fo:keep-together="auto"/>
    </style:style>
    <style:style style:name="Tabella28.A6" style:family="table-cell">
      <style:table-cell-properties fo:padding-left="0.191cm" fo:padding-right="0.191cm" fo:padding-top="0cm" fo:padding-bottom="0cm" fo:border="0.5pt solid #8eaadb" style:writing-mode="lr-tb"/>
    </style:style>
    <style:style style:name="Tabella28.B6" style:family="table-cell">
      <style:table-cell-properties fo:padding-left="0.191cm" fo:padding-right="0.191cm" fo:padding-top="0cm" fo:padding-bottom="0cm" fo:border="0.5pt solid #8eaadb" style:writing-mode="lr-tb"/>
    </style:style>
    <style:style style:name="Tabella28.C6" style:family="table-cell">
      <style:table-cell-properties fo:padding-left="0.191cm" fo:padding-right="0.191cm" fo:padding-top="0cm" fo:padding-bottom="0cm" fo:border="0.5pt solid #8eaadb" style:writing-mode="lr-tb"/>
    </style:style>
    <style:style style:name="Tabella28.D6" style:family="table-cell">
      <style:table-cell-properties fo:padding-left="0.191cm" fo:padding-right="0.191cm" fo:padding-top="0cm" fo:padding-bottom="0cm" fo:border="0.5pt solid #8eaadb" style:writing-mode="lr-tb"/>
    </style:style>
    <style:style style:name="Tabella28.F6" style:family="table-cell">
      <style:table-cell-properties fo:padding-left="0.191cm" fo:padding-right="0.191cm" fo:padding-top="0cm" fo:padding-bottom="0cm" fo:border="0.5pt solid #8eaadb" style:writing-mode="lr-tb"/>
    </style:style>
    <style:style style:name="P1" style:family="paragraph" style:parent-style-name="Default">
      <style:paragraph-properties fo:margin-top="0cm" fo:margin-bottom="0cm" style:contextual-spacing="true" fo:text-align="justify" style:justify-single-word="false" fo:orphans="2" fo:widows="2"/>
      <style:text-properties fo:language="it" fo:country="IT" fo:font-weight="bold" style:letter-kerning="false" style:font-name-asian="Calibri1" style:language-asian="en" style:country-asian="US" style:font-weight-asian="bold" style:language-complex="ar" style:country-complex="SA" style:font-weight-complex="bold"/>
    </style:style>
    <style:style style:name="P2" style:family="paragraph" style:parent-style-name="Heading_20_1" style:list-style-name="">
      <style:paragraph-properties fo:line-height="100%" fo:text-align="center" style:justify-single-word="false" fo:orphans="2" fo:widows="2"/>
      <style:text-properties fo:color="#5b9bd5" loext:opacity="100%" style:text-outline="true" fo:language="it" fo:country="IT" fo:font-weight="bold" style:letter-kerning="false" style:language-asian="en" style:country-asian="US" style:font-weight-asian="bold" style:language-complex="ar" style:country-complex="SA"/>
    </style:style>
    <style:style style:name="P3" style:family="paragraph" style:parent-style-name="Heading_20_1">
      <style:paragraph-properties fo:break-before="page"/>
    </style:style>
    <style:style style:name="P4" style:family="paragraph" style:parent-style-name="List_20_Paragraph" style:list-style-name="WWNum1">
      <style:paragraph-properties fo:margin-left="0cm" fo:margin-right="0cm" fo:margin-top="0cm" fo:margin-bottom="0cm" style:contextual-spacing="true" fo:line-height="100%" fo:text-align="justify" style:justify-single-word="false" fo:orphans="2" fo:widows="2" fo:text-indent="0cm" style:auto-text-indent="false"/>
      <style:text-properties style:font-name="Times New Roman" fo:font-size="12pt" fo:language="it" fo:country="IT" fo:font-weight="bold" style:letter-kerning="false" style:font-name-asian="Calibri1" style:font-size-asian="12pt" style:language-asian="en" style:country-asian="US" style:font-weight-asian="bold" style:font-name-complex="Times New Roman2" style:font-size-complex="12pt" style:language-complex="ar" style:country-complex="SA" style:font-weight-complex="bold"/>
    </style:style>
    <style:style style:name="P5" style:family="paragraph" style:parent-style-name="List_20_Paragraph" style:list-style-name="WWNum2">
      <style:paragraph-properties fo:margin-top="0cm" fo:margin-bottom="0cm" style:contextual-spacing="true" fo:line-height="100%" fo:text-align="justify" style:justify-single-word="false">
        <style:tab-stops>
          <style:tab-stop style:position="2.997cm"/>
        </style:tab-stops>
      </style:paragraph-properties>
    </style:style>
    <style:style style:name="P6" style:family="paragraph" style:parent-style-name="List_20_Paragraph" style:list-style-name="WWNum2">
      <style:paragraph-properties fo:margin-top="0cm" fo:margin-bottom="0cm" style:contextual-spacing="true" fo:line-height="100%" fo:text-align="justify" style:justify-single-word="false"/>
    </style:style>
    <style:style style:name="P7" style:family="paragraph" style:parent-style-name="Standard">
      <style:paragraph-properties fo:text-align="justify" style:justify-single-word="false"/>
      <style:text-properties fo:color="#000000" loext:opacity="100%" style:font-name="Times New Roman" fo:font-size="14pt" fo:letter-spacing="0.005cm" style:font-size-asian="14pt" style:font-name-complex="Times New Roman2" style:font-size-complex="14pt"/>
    </style:style>
    <style:style style:name="P8" style:family="paragraph" style:parent-style-name="Standard">
      <style:text-properties fo:color="#000000" loext:opacity="100%" style:font-name="Times New Roman" fo:font-size="12pt" style:font-size-asian="12pt" style:font-name-complex="Times New Roman2" style:font-size-complex="12pt" style:text-scale="102%"/>
    </style:style>
    <style:style style:name="P9" style:family="paragraph" style:parent-style-name="Standard">
      <style:paragraph-properties fo:text-align="justify" style:justify-single-word="false"/>
    </style:style>
    <style:style style:name="P10" style:family="paragraph" style:parent-style-name="Standard">
      <style:text-properties style:font-name="Times New Roman" fo:font-size="12pt" style:font-size-asian="12pt" style:font-name-complex="Times New Roman2" style:font-size-complex="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282cm" style:contextual-spacing="true" fo:orphans="0" fo:widows="0"/>
      <style:text-properties style:font-name="Times New Roman" style:font-name-complex="Times New Roman2"/>
    </style:style>
    <style:style style:name="P13" style:family="paragraph" style:parent-style-name="Standard">
      <style:paragraph-properties fo:margin-top="0cm" fo:margin-bottom="0cm" style:contextual-spacing="true" fo:line-height="100%" fo:text-align="center" style:justify-single-word="false"/>
    </style:style>
    <style:style style:name="P14" style:family="paragraph" style:parent-style-name="Standard">
      <style:paragraph-properties fo:margin-top="0cm" fo:margin-bottom="0cm" style:contextual-spacing="true" fo:line-height="100%" fo:text-align="justify" style:justify-single-word="false"/>
    </style:style>
    <style:style style:name="P15" style:family="paragraph" style:parent-style-name="Standard">
      <style:paragraph-properties fo:margin-top="0cm" fo:margin-bottom="0cm" style:contextual-spacing="true" fo:line-height="100%"/>
    </style:style>
    <style:style style:name="P16" style:family="paragraph" style:parent-style-name="Standard">
      <style:paragraph-properties fo:margin-top="0cm" fo:margin-bottom="0cm" style:contextual-spacing="true" fo:line-height="100%" fo:text-align="center" style:justify-single-word="false" fo:orphans="2" fo:widows="2"/>
      <style:text-properties fo:color="#ffffff" loext:opacity="100%" style:font-name="Times New Roman" fo:font-size="14pt" fo:language="it" fo:country="IT" fo:font-weight="normal" style:letter-kerning="false" style:font-name-asian="Calibri1" style:font-size-asian="14pt" style:language-asian="en" style:country-asian="US" style:font-weight-asian="normal" style:font-name-complex="Times New Roman2" style:font-size-complex="14pt" style:language-complex="ar" style:country-complex="SA" style:font-weight-complex="normal"/>
    </style:style>
    <style:style style:name="P17" style:family="paragraph" style:parent-style-name="Standard">
      <style:paragraph-properties fo:margin-top="0cm" fo:margin-bottom="0cm" style:contextual-spacing="true" fo:line-height="100%" fo:text-align="start" style:justify-single-word="false" fo:orphans="2" fo:widows="2"/>
      <style:text-properties fo:color="#ffffff" loext:opacity="100%" style:font-name="Times New Roman" fo:font-size="11pt" fo:language="it" fo:country="IT" fo:font-weight="bold" style:letter-kerning="false" style:font-name-asian="Calibri1" style:font-size-asian="11pt" style:language-asian="en" style:country-asian="US" style:font-weight-asian="bold" style:font-name-complex="Times New Roman2" style:font-size-complex="11pt" style:language-complex="ar" style:country-complex="SA" style:font-weight-complex="bold"/>
    </style:style>
    <style:style style:name="P18" style:family="paragraph" style:parent-style-name="Standard">
      <style:paragraph-properties fo:margin-top="0cm" fo:margin-bottom="0cm" style:contextual-spacing="true" fo:line-height="100%" fo:text-align="start" style:justify-single-word="false" fo:orphans="2" fo:widows="2"/>
      <style:text-properties fo:color="#ffffff" loext:opacity="100%" style:font-name="Calibri" fo:font-size="11pt" fo:language="it" fo:country="IT" fo:font-weight="bold" style:letter-kerning="false" style:font-name-asian="Calibri1" style:font-size-asian="11pt" style:language-asian="en" style:country-asian="US" style:font-weight-asian="bold" style:font-name-complex="F" style:font-size-complex="11pt" style:language-complex="ar" style:country-complex="SA" style:font-weight-complex="bold"/>
    </style:style>
    <style:style style:name="P19" style:family="paragraph" style:parent-style-name="Standard">
      <style:paragraph-properties fo:margin-top="0cm" fo:margin-bottom="0cm" style:contextual-spacing="true" fo:line-height="100%" fo:text-align="justify" style:justify-single-word="false" fo:orphans="2" fo:widows="2"/>
      <style:text-properties style:font-name="Times New Roman" fo:font-size="12pt" fo:language="it" fo:country="IT" fo:font-weight="bold" style:letter-kerning="false" style:font-name-asian="Calibri1" style:font-size-asian="12pt" style:language-asian="en" style:country-asian="US" style:font-weight-asian="bold" style:font-name-complex="Times New Roman2" style:font-size-complex="12pt" style:language-complex="ar" style:country-complex="SA" style:font-weight-complex="bold"/>
    </style:style>
    <style:style style:name="P20" style:family="paragraph" style:parent-style-name="Standard">
      <style:paragraph-properties fo:margin-top="0cm" fo:margin-bottom="0cm" style:contextual-spacing="true" fo:line-height="100%" fo:text-align="justify" style:justify-single-word="false" fo:orphans="2" fo:widows="2"/>
      <style:text-properties style:font-name="Times New Roman" fo:font-size="12pt" fo:language="it" fo:country="IT" style:letter-kerning="false" style:font-name-asian="Calibri1" style:font-size-asian="12pt" style:language-asian="en" style:country-asian="US" style:font-name-complex="Times New Roman2" style:font-size-complex="12pt" style:language-complex="ar" style:country-complex="SA"/>
    </style:style>
    <style:style style:name="P21" style:family="paragraph" style:parent-style-name="Standard">
      <style:paragraph-properties fo:margin-top="0cm" fo:margin-bottom="0cm" style:contextual-spacing="true" fo:line-height="100%" fo:text-align="start" style:justify-single-word="false" fo:orphans="2" fo:widows="2"/>
      <style:text-properties style:font-name="Times New Roman" fo:font-size="12pt" fo:language="it" fo:country="IT" style:letter-kerning="false" style:font-name-asian="Calibri1" style:font-size-asian="12pt" style:language-asian="en" style:country-asian="US" style:font-name-complex="Times New Roman2" style:font-size-complex="12pt" style:language-complex="ar" style:country-complex="SA"/>
    </style:style>
    <style:style style:name="P22" style:family="paragraph" style:parent-style-name="Standard">
      <style:paragraph-properties fo:margin-top="0cm" fo:margin-bottom="0cm" style:contextual-spacing="true" fo:line-height="100%"/>
      <style:text-properties style:font-name="Times New Roman" fo:font-size="12pt" style:font-size-asian="12pt" style:font-name-complex="Times New Roman2"/>
    </style:style>
    <style:style style:name="P23" style:family="paragraph" style:parent-style-name="Standard">
      <style:paragraph-properties fo:margin-top="0cm" fo:margin-bottom="0cm" style:contextual-spacing="true" fo:line-height="100%"/>
      <style:text-properties style:font-name="Times New Roman" fo:font-size="12pt" style:font-size-asian="12pt" style:font-name-complex="Times New Roman2" style:font-size-complex="12pt"/>
    </style:style>
    <style:style style:name="P24" style:family="paragraph" style:parent-style-name="Standard">
      <style:paragraph-properties fo:margin-top="0cm" fo:margin-bottom="0cm" style:contextual-spacing="true" fo:line-height="100%"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25" style:family="paragraph" style:parent-style-name="Standard">
      <style:paragraph-properties fo:margin-top="0cm" fo:margin-bottom="0cm" style:contextual-spacing="true" fo:line-height="100%"/>
      <style:text-properties style:font-name="Times New Roman" fo:font-size="14pt" fo:font-weight="bold" style:font-size-asian="14pt" style:font-weight-asian="bold" style:font-name-complex="Times New Roman2" style:font-size-complex="14pt" style:font-weight-complex="bold"/>
    </style:style>
    <style:style style:name="P26" style:family="paragraph" style:parent-style-name="Standard">
      <style:paragraph-properties fo:margin-top="0cm" fo:margin-bottom="0cm" style:contextual-spacing="true" fo:line-height="100%" fo:text-align="justify" style:justify-single-word="false" fo:orphans="2" fo:widows="2"/>
      <style:text-properties style:font-name="Times New Roman" fo:font-size="14pt" fo:language="it" fo:country="IT" fo:font-weight="normal" style:letter-kerning="false" style:font-name-asian="Calibri1" style:font-size-asian="14pt" style:language-asian="en" style:country-asian="US" style:font-weight-asian="normal" style:font-name-complex="Times New Roman2" style:font-size-complex="14pt" style:language-complex="ar" style:country-complex="SA" style:font-weight-complex="normal"/>
    </style:style>
    <style:style style:name="P27" style:family="paragraph" style:parent-style-name="Standard">
      <style:paragraph-properties fo:margin-top="0cm" fo:margin-bottom="0cm" style:contextual-spacing="true" fo:line-height="100%">
        <style:tab-stops>
          <style:tab-stop style:position="3.247cm"/>
          <style:tab-stop style:position="14.252cm"/>
        </style:tab-stops>
      </style:paragraph-properties>
      <style:text-properties style:font-name="Times New Roman" style:font-name-complex="Times New Roman2"/>
    </style:style>
    <style:style style:name="P28" style:family="paragraph" style:parent-style-name="Standard">
      <style:paragraph-properties fo:margin-top="0cm" fo:margin-bottom="0cm" style:contextual-spacing="true" fo:line-height="100%" fo:text-align="start" style:justify-single-word="false" fo:orphans="2" fo:widows="2">
        <style:tab-stops>
          <style:tab-stop style:position="14.252cm"/>
        </style:tab-stops>
      </style:paragraph-properties>
      <style:text-properties style:font-name="Times New Roman" fo:language="it" fo:country="IT" fo:font-weight="bold" style:letter-kerning="false" style:font-name-asian="Calibri1" style:language-asian="en" style:country-asian="US" style:font-weight-asian="bold" style:font-name-complex="Times New Roman2" style:language-complex="ar" style:country-complex="SA" style:font-weight-complex="bold"/>
    </style:style>
    <style:style style:name="P29" style:family="paragraph" style:parent-style-name="Standard">
      <style:paragraph-properties fo:margin-top="0cm" fo:margin-bottom="0cm" style:contextual-spacing="true" fo:line-height="100%" fo:text-align="start" style:justify-single-word="false" fo:orphans="2" fo:widows="2">
        <style:tab-stops>
          <style:tab-stop style:position="3.247cm"/>
          <style:tab-stop style:position="14.252cm"/>
        </style:tab-stops>
      </style:paragraph-properties>
      <style:text-properties style:font-name="Times New Roman" fo:language="it" fo:country="IT" fo:font-weight="bold" style:letter-kerning="false" style:font-name-asian="Calibri1" style:language-asian="en" style:country-asian="US" style:font-weight-asian="bold" style:font-name-complex="Times New Roman2" style:language-complex="ar" style:country-complex="SA" style:font-weight-complex="bold"/>
    </style:style>
    <style:style style:name="P30" style:family="paragraph" style:parent-style-name="Standard">
      <style:paragraph-properties fo:margin-top="0cm" fo:margin-bottom="0cm" style:contextual-spacing="true" fo:line-height="100%" fo:text-align="start" style:justify-single-word="false" fo:orphans="2" fo:widows="2"/>
      <style:text-properties style:font-name="Times New Roman" fo:language="it" fo:country="IT" fo:font-weight="bold" style:letter-kerning="false" style:font-name-asian="Calibri1" style:language-asian="en" style:country-asian="US" style:font-weight-asian="bold" style:font-name-complex="Times New Roman2" style:language-complex="ar" style:country-complex="SA" style:font-weight-complex="bold"/>
    </style:style>
    <style:style style:name="P31" style:family="paragraph" style:parent-style-name="Standard">
      <style:paragraph-properties fo:margin-top="0cm" fo:margin-bottom="0cm" style:contextual-spacing="true" fo:line-height="100%" fo:text-align="start" style:justify-single-word="false" fo:orphans="2" fo:widows="2"/>
      <style:text-properties style:font-name="Times New Roman" fo:font-size="11pt" fo:language="it" fo:country="IT" fo:font-weight="bold" style:letter-kerning="false" style:font-name-asian="Calibri1" style:font-size-asian="11pt" style:language-asian="en" style:country-asian="US" style:font-weight-asian="bold" style:font-name-complex="Times New Roman2" style:font-size-complex="11pt" style:language-complex="ar" style:country-complex="SA" style:font-weight-complex="bold"/>
    </style:style>
    <style:style style:name="P32" style:family="paragraph" style:parent-style-name="Standard">
      <style:paragraph-properties fo:margin-top="0cm" fo:margin-bottom="0cm" style:contextual-spacing="true" fo:line-height="100%" fo:text-align="start" style:justify-single-word="false" fo:orphans="2" fo:widows="2">
        <style:tab-stops>
          <style:tab-stop style:position="1.452cm"/>
        </style:tab-stops>
      </style:paragraph-properties>
      <style:text-properties style:font-name="Times New Roman" fo:font-size="11pt" fo:language="it" fo:country="IT" fo:font-weight="bold" style:letter-kerning="false" style:font-name-asian="Calibri1" style:font-size-asian="11pt" style:language-asian="en" style:country-asian="US" style:font-weight-asian="bold" style:font-name-complex="Times New Roman2" style:font-size-complex="11pt" style:language-complex="ar" style:country-complex="SA" style:font-weight-complex="bold"/>
    </style:style>
    <style:style style:name="P33" style:family="paragraph" style:parent-style-name="Standard">
      <style:paragraph-properties fo:margin-top="0cm" fo:margin-bottom="0cm" style:contextual-spacing="true" fo:line-height="100%" fo:text-align="start" style:justify-single-word="false" fo:orphans="2" fo:widows="2"/>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34" style:family="paragraph" style:parent-style-name="Standard">
      <style:paragraph-properties fo:margin-top="0cm" fo:margin-bottom="0cm" style:contextual-spacing="true" fo:line-height="100%" fo:text-align="start" style:justify-single-word="false" fo:orphans="2" fo:widows="2"/>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35" style:family="paragraph" style:parent-style-name="Standard">
      <style:paragraph-properties fo:margin-top="0cm" fo:margin-bottom="0cm" style:contextual-spacing="true" fo:line-height="100%" fo:text-align="start" style:justify-single-word="false" fo:orphans="2" fo:widows="2">
        <style:tab-stops>
          <style:tab-stop style:position="2.312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36" style:family="paragraph" style:parent-style-name="Standard">
      <style:paragraph-properties fo:margin-top="0cm" fo:margin-bottom="0cm" style:contextual-spacing="true" fo:line-height="100%" fo:text-align="start" style:justify-single-word="false" fo:orphans="2" fo:widows="2">
        <style:tab-stops>
          <style:tab-stop style:position="2.397cm"/>
          <style:tab-stop style:position="2.965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37" style:family="paragraph" style:parent-style-name="Standard">
      <style:paragraph-properties fo:margin-top="0cm" fo:margin-bottom="0cm" style:contextual-spacing="true" fo:line-height="100%" fo:text-align="start" style:justify-single-word="false" fo:orphans="2" fo:widows="2">
        <style:tab-stops>
          <style:tab-stop style:position="3.147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38" style:family="paragraph" style:parent-style-name="Standard">
      <style:paragraph-properties fo:margin-top="0cm" fo:margin-bottom="0cm" style:contextual-spacing="true" fo:line-height="100%" fo:text-align="start" style:justify-single-word="false" fo:orphans="2" fo:widows="2">
        <style:tab-stops>
          <style:tab-stop style:position="3.133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39" style:family="paragraph" style:parent-style-name="Standard">
      <style:paragraph-properties fo:margin-top="0cm" fo:margin-bottom="0cm" style:contextual-spacing="true" fo:line-height="100%" fo:text-align="start" style:justify-single-word="false" fo:orphans="2" fo:widows="2">
        <style:tab-stops>
          <style:tab-stop style:position="2.778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40" style:family="paragraph" style:parent-style-name="Standard">
      <style:paragraph-properties fo:margin-top="0cm" fo:margin-bottom="0cm" style:contextual-spacing="true" fo:line-height="100%" fo:text-align="start" style:justify-single-word="false" fo:orphans="2" fo:widows="2">
        <style:tab-stops>
          <style:tab-stop style:position="1.998cm"/>
          <style:tab-stop style:position="3.053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41" style:family="paragraph" style:parent-style-name="Standard">
      <style:paragraph-properties fo:margin-top="0cm" fo:margin-bottom="0cm" style:contextual-spacing="true" fo:line-height="100%" fo:text-align="start" style:justify-single-word="false" fo:orphans="2" fo:widows="2">
        <style:tab-stops>
          <style:tab-stop style:position="1.96cm"/>
          <style:tab-stop style:position="4.905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42" style:family="paragraph" style:parent-style-name="Standard">
      <style:paragraph-properties fo:margin-top="0cm" fo:margin-bottom="0cm" style:contextual-spacing="true" fo:line-height="100%" fo:text-align="start" style:justify-single-word="false" fo:orphans="2" fo:widows="2">
        <style:tab-stops>
          <style:tab-stop style:position="2.191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43" style:family="paragraph" style:parent-style-name="Standard">
      <style:paragraph-properties fo:margin-top="0cm" fo:margin-bottom="0cm" style:contextual-spacing="true" fo:line-height="100%" fo:text-align="start" style:justify-single-word="false" fo:orphans="2" fo:widows="2">
        <style:tab-stops>
          <style:tab-stop style:position="1.247cm"/>
          <style:tab-stop style:position="3.023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44" style:family="paragraph" style:parent-style-name="Standard">
      <style:paragraph-properties fo:margin-top="0cm" fo:margin-bottom="0cm" style:contextual-spacing="true" fo:line-height="100%" fo:text-align="start" style:justify-single-word="false" fo:orphans="2" fo:widows="2">
        <style:tab-stops>
          <style:tab-stop style:position="3.025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45" style:family="paragraph" style:parent-style-name="Standard">
      <style:paragraph-properties fo:margin-top="0cm" fo:margin-bottom="0cm" style:contextual-spacing="true" fo:line-height="100%" fo:text-align="start" style:justify-single-word="false" fo:orphans="2" fo:widows="2">
        <style:tab-stops>
          <style:tab-stop style:position="2.923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46" style:family="paragraph" style:parent-style-name="Standard">
      <style:paragraph-properties fo:margin-top="0cm" fo:margin-bottom="0cm" style:contextual-spacing="true" fo:line-height="100%" fo:text-align="start" style:justify-single-word="false" fo:orphans="2" fo:widows="2">
        <style:tab-stops>
          <style:tab-stop style:position="3.011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47" style:family="paragraph" style:parent-style-name="Standard">
      <style:paragraph-properties fo:margin-top="0cm" fo:margin-bottom="0cm" style:contextual-spacing="true" fo:line-height="100%" fo:text-align="start" style:justify-single-word="false" fo:orphans="2" fo:widows="2">
        <style:tab-stops>
          <style:tab-stop style:position="2.656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48" style:family="paragraph" style:parent-style-name="Standard">
      <style:paragraph-properties fo:margin-top="0cm" fo:margin-bottom="0cm" style:contextual-spacing="true" fo:line-height="100%" fo:text-align="start" style:justify-single-word="false" fo:orphans="2" fo:widows="2">
        <style:tab-stops>
          <style:tab-stop style:position="1.954cm"/>
          <style:tab-stop style:position="2.932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49" style:family="paragraph" style:parent-style-name="Standard">
      <style:paragraph-properties fo:margin-top="0cm" fo:margin-bottom="0cm" style:contextual-spacing="true" fo:line-height="100%" fo:text-align="start" style:justify-single-word="false" fo:orphans="2" fo:widows="2">
        <style:tab-stops>
          <style:tab-stop style:position="1.492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50" style:family="paragraph" style:parent-style-name="Standard">
      <style:paragraph-properties fo:margin-top="0cm" fo:margin-bottom="0cm" style:contextual-spacing="true" fo:line-height="100%" fo:text-align="start" style:justify-single-word="false" fo:orphans="2" fo:widows="2">
        <style:tab-stops>
          <style:tab-stop style:position="0.743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51" style:family="paragraph" style:parent-style-name="Standard">
      <style:paragraph-properties fo:margin-top="0cm" fo:margin-bottom="0cm" style:contextual-spacing="true" fo:line-height="100%" fo:text-align="start" style:justify-single-word="false" fo:orphans="2" fo:widows="2">
        <style:tab-stops>
          <style:tab-stop style:position="2.252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52" style:family="paragraph" style:parent-style-name="Standard">
      <style:paragraph-properties fo:margin-top="0cm" fo:margin-bottom="0cm" style:contextual-spacing="true" fo:line-height="100%" fo:text-align="start" style:justify-single-word="false" fo:orphans="2" fo:widows="2">
        <style:tab-stops>
          <style:tab-stop style:position="3.561cm"/>
        </style:tab-stops>
      </style:paragraph-properties>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53" style:family="paragraph" style:parent-style-name="Standard">
      <style:paragraph-properties fo:margin-top="0cm" fo:margin-bottom="0cm" style:contextual-spacing="true" fo:line-height="100%" fo:text-align="center" style:justify-single-word="false" fo:orphans="2" fo:widows="2"/>
      <style:text-properties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54" style:family="paragraph" style:parent-style-name="Standard">
      <style:paragraph-properties fo:margin-top="0cm" fo:margin-bottom="0cm" style:contextual-spacing="true" fo:line-height="100%" fo:text-align="start" style:justify-single-word="false" fo:orphans="2" fo:widows="2"/>
      <style:text-properties style:font-name="Times New Roman" fo:font-size="11pt" fo:language="en" fo:country="US" style:letter-kerning="false" style:font-name-asian="Calibri1" style:font-size-asian="11pt" style:language-asian="en" style:country-asian="US" style:font-name-complex="Times New Roman2" style:font-size-complex="11pt" style:language-complex="ar" style:country-complex="SA"/>
    </style:style>
    <style:style style:name="P55" style:family="paragraph" style:parent-style-name="Standard">
      <style:paragraph-properties fo:margin-top="0cm" fo:margin-bottom="0cm" style:contextual-spacing="true" fo:line-height="100%" fo:text-align="start" style:justify-single-word="false" fo:orphans="2" fo:widows="2"/>
      <style:text-properties style:font-name="Times New Roman" fo:font-size="11pt" fo:language="en" fo:country="US" style:letter-kerning="false" style:font-name-asian="Calibri1" style:font-size-asian="11pt" style:language-asian="en" style:country-asian="US" style:font-name-complex="Times New Roman2" style:font-size-complex="11pt" style:language-complex="ar" style:country-complex="SA"/>
    </style:style>
    <style:style style:name="P56" style:family="paragraph" style:parent-style-name="Standard">
      <style:paragraph-properties fo:margin-top="0cm" fo:margin-bottom="0cm" style:contextual-spacing="true" fo:line-height="100%" fo:text-align="start" style:justify-single-word="false" fo:orphans="2" fo:widows="2"/>
      <style:text-properties style:font-name="Times New Roman" fo:font-size="11pt" fo:language="en" fo:country="US" fo:font-weight="bold" style:letter-kerning="false" style:font-name-asian="Calibri1" style:font-size-asian="11pt" style:language-asian="en" style:country-asian="US" style:font-weight-asian="bold" style:font-name-complex="Times New Roman2" style:font-size-complex="11pt" style:language-complex="ar" style:country-complex="SA" style:font-weight-complex="bold"/>
    </style:style>
    <style:style style:name="P57" style:family="paragraph" style:parent-style-name="Standard">
      <style:paragraph-properties fo:margin-top="0cm" fo:margin-bottom="0cm" style:contextual-spacing="true" fo:line-height="100%" fo:text-align="start" style:justify-single-word="false" fo:orphans="2" fo:widows="2"/>
      <style:text-properties style:font-name="Times New Roman" fo:font-size="10pt" fo:language="it" fo:country="IT" fo:font-weight="bold" style:letter-kerning="false" style:font-name-asian="Calibri1" style:font-size-asian="10pt" style:language-asian="en" style:country-asian="US" style:font-weight-asian="bold" style:font-name-complex="Times New Roman2" style:font-size-complex="10pt" style:language-complex="ar" style:country-complex="SA" style:font-weight-complex="bold"/>
    </style:style>
    <style:style style:name="P58" style:family="paragraph" style:parent-style-name="Standard">
      <style:paragraph-properties fo:margin-top="0cm" fo:margin-bottom="0cm" style:contextual-spacing="true" fo:line-height="100%" fo:text-align="start" style:justify-single-word="false" fo:orphans="2" fo:widows="2"/>
      <style:text-properties style:font-name="Times New Roman" fo:font-size="10pt" fo:language="it" fo:country="IT" fo:font-weight="bold" style:letter-kerning="false" style:font-name-asian="Calibri1" style:font-size-asian="10pt" style:language-asian="en" style:country-asian="US" style:font-weight-asian="bold" style:font-name-complex="Times New Roman2" style:font-size-complex="10pt" style:language-complex="ar" style:country-complex="SA" style:font-weight-complex="bold"/>
    </style:style>
    <style:style style:name="P59" style:family="paragraph" style:parent-style-name="Standard">
      <style:paragraph-properties fo:margin-top="0cm" fo:margin-bottom="0cm" style:contextual-spacing="true" fo:line-height="100%" fo:text-align="center" style:justify-single-word="false" fo:orphans="2" fo:widows="2"/>
      <style:text-properties style:font-name="Times New Roman" fo:font-size="10pt" fo:language="it" fo:country="IT" fo:font-weight="bold" style:letter-kerning="false" style:font-name-asian="Calibri1" style:font-size-asian="10pt" style:language-asian="en" style:country-asian="US" style:font-weight-asian="bold" style:font-name-complex="Times New Roman2" style:font-size-complex="10pt" style:language-complex="ar" style:country-complex="SA" style:font-weight-complex="bold"/>
    </style:style>
    <style:style style:name="P60" style:family="paragraph" style:parent-style-name="Standard">
      <style:paragraph-properties fo:margin-top="0cm" fo:margin-bottom="0cm" style:contextual-spacing="true" fo:line-height="100%" fo:text-align="center" style:justify-single-word="false" fo:orphans="2" fo:widows="2"/>
      <style:text-properties style:font-name="Times New Roman" fo:font-size="10pt" fo:language="it" fo:country="IT" fo:font-weight="bold" style:letter-kerning="false" style:font-name-asian="Calibri1" style:font-size-asian="10pt" style:language-asian="en" style:country-asian="US" style:font-weight-asian="bold" style:font-name-complex="Times New Roman2" style:font-size-complex="10pt" style:language-complex="ar" style:country-complex="SA" style:font-weight-complex="bold"/>
    </style:style>
    <style:style style:name="P61" style:family="paragraph" style:parent-style-name="Standard">
      <style:paragraph-properties fo:margin-top="0cm" fo:margin-bottom="0cm" style:contextual-spacing="true" fo:line-height="100%" fo:text-align="start" style:justify-single-word="false" fo:orphans="2" fo:widows="2"/>
      <style:text-properties style:font-name="Times New Roman" fo:font-size="10pt" fo:language="it" fo:country="IT" style:letter-kerning="false" style:font-name-asian="Calibri1" style:font-size-asian="10pt" style:language-asian="en" style:country-asian="US" style:font-name-complex="Times New Roman2" style:font-size-complex="10pt" style:language-complex="ar" style:country-complex="SA"/>
    </style:style>
    <style:style style:name="P62" style:family="paragraph" style:parent-style-name="Standard">
      <style:paragraph-properties fo:margin-top="0cm" fo:margin-bottom="0cm" style:contextual-spacing="true" fo:line-height="100%" fo:text-align="start" style:justify-single-word="false" fo:orphans="2" fo:widows="2"/>
      <style:text-properties style:font-name="Times New Roman" fo:font-size="10pt" fo:language="it" fo:country="IT" style:letter-kerning="false" style:font-name-asian="Calibri1" style:font-size-asian="10pt" style:language-asian="en" style:country-asian="US" style:font-name-complex="Times New Roman2" style:font-size-complex="10pt" style:language-complex="ar" style:country-complex="SA"/>
    </style:style>
    <style:style style:name="P63" style:family="paragraph" style:parent-style-name="Standard">
      <style:paragraph-properties fo:margin-top="0cm" fo:margin-bottom="0cm" style:contextual-spacing="true" fo:line-height="100%"/>
      <style:text-properties style:font-name="Times New Roman" fo:font-size="10pt" style:font-size-asian="10pt" style:font-name-complex="Times New Roman2" style:font-size-complex="10pt"/>
    </style:style>
    <style:style style:name="P64" style:family="paragraph" style:parent-style-name="Standard">
      <style:paragraph-properties fo:margin-top="0cm" fo:margin-bottom="0cm" style:contextual-spacing="true" fo:line-height="100%" fo:text-align="start" style:justify-single-word="false" fo:orphans="2" fo:widows="2">
        <style:tab-stops>
          <style:tab-stop style:position="14.252cm"/>
        </style:tab-stops>
      </style:paragraph-properties>
      <style:text-properties fo:color="#000000" loext:opacity="100%" style:font-name="Times New Roman" fo:font-size="14pt" fo:language="it" fo:country="IT" fo:font-weight="bold" style:letter-kerning="false" style:font-name-asian="Calibri1" style:font-size-asian="14pt" style:language-asian="en" style:country-asian="US" style:font-weight-asian="bold" style:font-name-complex="Times New Roman2" style:font-size-complex="14pt" style:language-complex="ar" style:country-complex="SA" style:font-weight-complex="bold"/>
    </style:style>
    <style:style style:name="P65"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1pt" fo:language="it" fo:country="IT" fo:font-weight="bold" style:letter-kerning="false" style:font-name-asian="Calibri1" style:font-size-asian="11pt" style:language-asian="en" style:country-asian="US" style:font-weight-asian="bold" style:font-name-complex="Times New Roman2" style:font-size-complex="11pt" style:language-complex="ar" style:country-complex="SA" style:font-weight-complex="bold"/>
    </style:style>
    <style:style style:name="P66"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1pt" fo:language="it" fo:country="IT" fo:font-weight="bold" style:letter-kerning="false" style:font-name-asian="Calibri1" style:font-size-asian="11pt" style:language-asian="en" style:country-asian="US" style:font-weight-asian="bold" style:font-name-complex="Times New Roman2" style:font-size-complex="11pt" style:language-complex="ar" style:country-complex="SA" style:font-weight-complex="bold"/>
    </style:style>
    <style:style style:name="P67" style:family="paragraph" style:parent-style-name="Standard">
      <style:paragraph-properties fo:margin-top="0cm" fo:margin-bottom="0cm" style:contextual-spacing="true" fo:line-height="100%" fo:text-align="start" style:justify-single-word="false" fo:orphans="2" fo:widows="2">
        <style:tab-stops>
          <style:tab-stop style:position="3.147cm"/>
        </style:tab-stops>
      </style:paragraph-properties>
      <style:text-properties fo:color="#000000" loext:opacity="100%"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68"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69"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70"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style>
    <style:style style:name="P71"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1pt" fo:language="en" fo:country="US" style:letter-kerning="false" style:font-name-asian="Calibri1" style:font-size-asian="11pt" style:language-asian="en" style:country-asian="US" style:font-name-complex="Times New Roman2" style:font-size-complex="11pt" style:language-complex="ar" style:country-complex="SA"/>
    </style:style>
    <style:style style:name="P72" style:family="paragraph" style:parent-style-name="Standard">
      <style:paragraph-properties fo:margin-top="0cm" fo:margin-bottom="0cm" style:contextual-spacing="true" fo:line-height="100%" fo:text-align="center" style:justify-single-word="false"/>
      <style:text-properties fo:color="#000000" loext:opacity="100%" style:font-name="Times New Roman" fo:font-size="12pt" style:font-size-asian="12pt" style:font-name-complex="Times New Roman2" style:font-size-complex="12pt" style:text-scale="102%"/>
    </style:style>
    <style:style style:name="P73" style:family="paragraph" style:parent-style-name="Standard">
      <style:paragraph-properties fo:margin-top="0cm" fo:margin-bottom="0cm" style:contextual-spacing="true" fo:line-height="100%" fo:text-align="justify" style:justify-single-word="false" fo:orphans="2" fo:widows="2"/>
      <style:text-properties fo:color="#000000" loext:opacity="100%" style:font-name="Times New Roman" fo:font-size="12pt" fo:language="it" fo:country="IT" fo:font-weight="bold" style:letter-kerning="false" style:font-name-asian="Calibri1" style:font-size-asian="12pt" style:language-asian="en" style:country-asian="US" style:font-weight-asian="bold" style:font-name-complex="Times New Roman2" style:font-size-complex="12pt" style:language-complex="ar" style:country-complex="SA" style:font-weight-complex="bold"/>
    </style:style>
    <style:style style:name="P74" style:family="paragraph" style:parent-style-name="Standard">
      <style:paragraph-properties fo:margin-top="0cm" fo:margin-bottom="0cm" style:contextual-spacing="true" fo:line-height="100%" fo:text-align="justify" style:justify-single-word="false">
        <style:tab-stops>
          <style:tab-stop style:position="2.997cm"/>
        </style:tab-stops>
      </style:paragraph-properties>
      <style:text-properties fo:color="#000000" loext:opacity="100%" style:font-name="Times New Roman" fo:font-size="12pt" fo:letter-spacing="0.002cm" style:font-size-asian="12pt" style:font-name-complex="Times New Roman2" style:font-size-complex="12pt"/>
    </style:style>
    <style:style style:name="P75"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0pt" fo:language="it" fo:country="IT" style:letter-kerning="false" style:font-name-asian="Calibri1" style:font-size-asian="10pt" style:language-asian="en" style:country-asian="US" style:font-name-complex="Times New Roman2" style:font-size-complex="10pt" style:language-complex="ar" style:country-complex="SA"/>
    </style:style>
    <style:style style:name="P76"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0pt" fo:language="it" fo:country="IT" style:letter-kerning="false" style:font-name-asian="Calibri1" style:font-size-asian="10pt" style:language-asian="en" style:country-asian="US" style:font-name-complex="Times New Roman2" style:font-size-complex="10pt" style:language-complex="ar" style:country-complex="SA"/>
    </style:style>
    <style:style style:name="P77"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0pt" fo:language="it" fo:country="IT" style:letter-kerning="false" style:font-name-asian="Calibri1" style:font-size-asian="10pt" style:language-asian="en" style:country-asian="US" style:font-name-complex="Times New Roman2" style:font-size-complex="10pt" style:language-complex="ar" style:country-complex="SA"/>
    </style:style>
    <style:style style:name="P78"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0pt" fo:language="it" fo:country="IT" style:letter-kerning="false" style:font-name-asian="Calibri1" style:font-size-asian="10pt" style:language-asian="en" style:country-asian="US" style:font-name-complex="Times New Roman2" style:font-size-complex="10pt" style:language-complex="ar" style:country-complex="SA" style:text-scale="103%"/>
    </style:style>
    <style:style style:name="P79"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0pt" fo:language="it" fo:country="IT" fo:font-weight="bold" style:letter-kerning="false" style:font-name-asian="Calibri1" style:font-size-asian="10pt" style:language-asian="en" style:country-asian="US" style:font-weight-asian="bold" style:font-name-complex="Times New Roman2" style:font-size-complex="10pt" style:language-complex="ar" style:country-complex="SA" style:font-weight-complex="bold"/>
    </style:style>
    <style:style style:name="P80" style:family="paragraph" style:parent-style-name="Standard">
      <style:paragraph-properties fo:margin-top="0cm" fo:margin-bottom="0cm" style:contextual-spacing="true" fo:line-height="100%" fo:text-align="center" style:justify-single-word="false" fo:orphans="2" fo:widows="2"/>
      <style:text-properties fo:color="#000000" loext:opacity="100%" style:font-name="Times New Roman" fo:font-size="10pt" fo:language="it" fo:country="IT" fo:font-weight="bold" style:letter-kerning="false" style:font-name-asian="Calibri1" style:font-size-asian="10pt" style:language-asian="en" style:country-asian="US" style:font-weight-asian="bold" style:font-name-complex="Times New Roman2" style:font-size-complex="10pt" style:language-complex="ar" style:country-complex="SA" style:font-weight-complex="bold"/>
    </style:style>
    <style:style style:name="P81"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0pt" fo:letter-spacing="-0.009cm" fo:language="it" fo:country="IT" style:letter-kerning="false" style:font-name-asian="Calibri1" style:font-size-asian="10pt" style:language-asian="en" style:country-asian="US" style:font-name-complex="Times New Roman2" style:font-size-complex="10pt" style:language-complex="ar" style:country-complex="SA"/>
    </style:style>
    <style:style style:name="P82"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0pt" fo:letter-spacing="-0.002cm" fo:language="it" fo:country="IT" style:letter-kerning="false" style:font-name-asian="Calibri1" style:font-size-asian="10pt" style:language-asian="en" style:country-asian="US" style:font-name-complex="Times New Roman2" style:font-size-complex="10pt" style:language-complex="ar" style:country-complex="SA"/>
    </style:style>
    <style:style style:name="P83"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0pt" fo:letter-spacing="-0.002cm" fo:language="it" fo:country="IT" style:letter-kerning="false" style:font-name-asian="Calibri1" style:font-size-asian="10pt" style:language-asian="en" style:country-asian="US" style:font-name-complex="Times New Roman2" style:font-size-complex="10pt" style:language-complex="ar" style:country-complex="SA"/>
    </style:style>
    <style:style style:name="P84"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0pt" fo:letter-spacing="-0.002cm" fo:language="it" fo:country="IT" fo:font-weight="bold" style:letter-kerning="false" style:font-name-asian="Calibri1" style:font-size-asian="10pt" style:language-asian="en" style:country-asian="US" style:font-weight-asian="bold" style:font-name-complex="Times New Roman2" style:font-size-complex="10pt" style:language-complex="ar" style:country-complex="SA" style:font-weight-complex="bold"/>
    </style:style>
    <style:style style:name="P85"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0pt" fo:letter-spacing="-0.005cm" fo:language="it" fo:country="IT" style:letter-kerning="false" style:font-name-asian="Calibri1" style:font-size-asian="10pt" style:language-asian="en" style:country-asian="US" style:font-name-complex="Times New Roman2" style:font-size-complex="10pt" style:language-complex="ar" style:country-complex="SA"/>
    </style:style>
    <style:style style:name="P86"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0pt" fo:letter-spacing="-0.004cm" fo:language="it" fo:country="IT" style:letter-kerning="false" style:font-name-asian="Calibri1" style:font-size-asian="10pt" style:language-asian="en" style:country-asian="US" style:font-name-complex="Times New Roman2" style:font-size-complex="10pt" style:language-complex="ar" style:country-complex="SA"/>
    </style:style>
    <style:style style:name="P87"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0pt" fo:letter-spacing="-0.004cm" fo:language="it" fo:country="IT" fo:font-weight="bold" style:letter-kerning="false" style:font-name-asian="Calibri1" style:font-size-asian="10pt" style:language-asian="en" style:country-asian="US" style:font-weight-asian="bold" style:font-name-complex="Times New Roman2" style:font-size-complex="10pt" style:language-complex="ar" style:country-complex="SA" style:font-weight-complex="bold"/>
    </style:style>
    <style:style style:name="P88"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0pt" fo:letter-spacing="0.002cm" fo:language="it" fo:country="IT" style:letter-kerning="false" style:font-name-asian="Calibri1" style:font-size-asian="10pt" style:language-asian="en" style:country-asian="US" style:font-name-complex="Times New Roman2" style:font-size-complex="10pt" style:language-complex="ar" style:country-complex="SA"/>
    </style:style>
    <style:style style:name="P89"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fo:font-size="10pt" fo:letter-spacing="0.002cm" fo:language="it" fo:country="IT" style:letter-kerning="false" style:font-name-asian="Calibri1" style:font-size-asian="10pt" style:language-asian="en" style:country-asian="US" style:font-name-complex="Times New Roman2" style:font-size-complex="10pt" style:language-complex="ar" style:country-complex="SA"/>
    </style:style>
    <style:style style:name="P90"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Bold" fo:font-size="10pt" fo:language="it" fo:country="IT" style:letter-kerning="false" style:font-name-asian="Calibri1" style:font-size-asian="10pt" style:language-asian="en" style:country-asian="US" style:font-name-complex="Times New Roman Bold1" style:font-size-complex="10pt" style:language-complex="ar" style:country-complex="SA"/>
    </style:style>
    <style:style style:name="P91"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Bold" fo:font-size="10pt" fo:language="it" fo:country="IT" style:letter-kerning="false" style:font-name-asian="Calibri1" style:font-size-asian="10pt" style:language-asian="en" style:country-asian="US" style:font-name-complex="Times New Roman Bold1" style:font-size-complex="10pt" style:language-complex="ar" style:country-complex="SA"/>
    </style:style>
    <style:style style:name="P92"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Times New Roman Bold" fo:font-size="10pt" fo:language="it" fo:country="IT" fo:font-weight="normal" style:letter-kerning="false" style:font-name-asian="Calibri1" style:font-size-asian="10pt" style:language-asian="en" style:country-asian="US" style:font-weight-asian="normal" style:font-name-complex="Times New Roman Bold1" style:font-size-complex="10pt" style:language-complex="ar" style:country-complex="SA" style:font-weight-complex="bold"/>
    </style:style>
    <style:style style:name="P93" style:family="paragraph" style:parent-style-name="Standard">
      <style:paragraph-properties fo:margin-top="0cm" fo:margin-bottom="0cm" style:contextual-spacing="true" fo:line-height="100%" fo:text-align="start" style:justify-single-word="false" fo:orphans="2" fo:widows="2"/>
      <style:text-properties fo:color="#000000" loext:opacity="100%" style:font-name="Calibri Bold" fo:font-size="12pt" fo:language="it" fo:country="IT" fo:font-weight="bold" style:letter-kerning="false" style:font-name-asian="Calibri1" style:font-size-asian="12pt" style:language-asian="en" style:country-asian="US" style:font-weight-asian="bold" style:font-name-complex="Calibri Bold1" style:font-size-complex="12pt" style:language-complex="ar" style:country-complex="SA" style:font-weight-complex="bold"/>
    </style:style>
    <style:style style:name="P94" style:family="paragraph" style:parent-style-name="Standard">
      <style:paragraph-properties fo:margin-top="0cm" fo:margin-bottom="0cm" style:contextual-spacing="true" fo:line-height="100%"/>
      <style:text-properties fo:font-size="12pt" style:font-size-asian="12pt" style:font-size-complex="12pt"/>
    </style:style>
    <style:style style:name="P95" style:family="paragraph" style:parent-style-name="Standard">
      <style:paragraph-properties fo:margin-top="0cm" fo:margin-bottom="0cm" style:contextual-spacing="true" fo:line-height="100%" fo:text-align="center" style:justify-single-word="false" fo:orphans="2" fo:widows="2"/>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font-weight-complex="bold"/>
    </style:style>
    <style:style style:name="P96" style:family="paragraph" style:parent-style-name="Standard">
      <style:paragraph-properties fo:margin-top="0cm" fo:margin-bottom="0cm" style:contextual-spacing="true" fo:line-height="100%" fo:text-align="start" style:justify-single-word="false" fo:orphans="2" fo:widows="2"/>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font-weight-complex="bold"/>
    </style:style>
    <style:style style:name="P97" style:family="paragraph" style:parent-style-name="Standard">
      <style:paragraph-properties fo:margin-top="0cm" fo:margin-bottom="0cm" style:contextual-spacing="true" fo:line-height="100%" fo:text-align="start" style:justify-single-word="false" fo:orphans="2" fo:widows="2"/>
      <style:text-properties fo:language="it" fo:country="IT" fo:font-weight="bold" style:letter-kerning="false" style:font-name-asian="Calibri1" style:language-asian="en" style:country-asian="US" style:font-weight-asian="bold" style:language-complex="ar" style:country-complex="SA" style:font-weight-complex="bold"/>
    </style:style>
    <style:style style:name="P98" style:family="paragraph" style:parent-style-name="Standard">
      <style:paragraph-properties fo:margin-top="0cm" fo:margin-bottom="0cm" style:contextual-spacing="true" fo:line-height="100%" fo:text-align="start" style:justify-single-word="false" fo:orphans="2" fo:widows="2"/>
      <style:text-properties fo:language="it" fo:country="IT" style:letter-kerning="false" style:font-name-asian="Calibri1" style:language-asian="en" style:country-asian="US" style:language-complex="ar" style:country-complex="SA"/>
    </style:style>
    <style:style style:name="P99" style:family="paragraph" style:parent-style-name="Standard">
      <style:paragraph-properties fo:margin-top="0cm" fo:margin-bottom="0cm" style:contextual-spacing="true" fo:line-height="100%" fo:text-align="start" style:justify-single-word="false" fo:orphans="2" fo:widows="2"/>
      <style:text-properties style:font-name="Calibri" fo:font-size="11pt" fo:language="it" fo:country="IT" style:letter-kerning="false" style:font-name-asian="Calibri1" style:font-size-asian="11pt" style:language-asian="en" style:country-asian="US" style:font-name-complex="F" style:font-size-complex="11pt" style:language-complex="ar" style:country-complex="SA"/>
    </style:style>
    <style:style style:name="P100" style:family="paragraph" style:parent-style-name="Standard">
      <style:paragraph-properties fo:margin-top="0cm" fo:margin-bottom="0cm" style:contextual-spacing="true" fo:line-height="100%" fo:text-align="start" style:justify-single-word="false" fo:orphans="2" fo:widows="2"/>
      <style:text-properties style:font-name="Calibri" fo:font-size="11pt" fo:language="it" fo:country="IT" style:letter-kerning="false" style:font-name-asian="Calibri1" style:font-size-asian="11pt" style:language-asian="en" style:country-asian="US" style:font-name-complex="F" style:font-size-complex="11pt" style:language-complex="ar" style:country-complex="SA"/>
    </style:style>
    <style:style style:name="P101" style:family="paragraph" style:parent-style-name="Standard">
      <style:paragraph-properties fo:margin-top="0cm" fo:margin-bottom="0cm" style:contextual-spacing="true" fo:line-height="100%" fo:break-before="page"/>
      <style:text-properties style:font-name="Times New Roman" fo:font-size="12pt" style:font-size-asian="12pt" style:font-name-complex="Times New Roman2"/>
    </style:style>
    <style:style style:name="P102" style:family="paragraph" style:parent-style-name="Title" style:master-page-name="Standard">
      <style:paragraph-properties style:page-number="auto"/>
    </style:style>
    <style:style style:name="P103" style:family="paragraph">
      <loext:graphic-properties draw:fill="solid" draw:fill-color="#000000"/>
      <style:paragraph-properties fo:text-align="center"/>
    </style:style>
    <style:style style:name="T1" style:family="text">
      <style:text-properties fo:color="#5b9bd5" loext:opacity="100%" style:text-outline="true" style:font-weight-complex="normal"/>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fo:font-weight="normal" style:font-size-asian="12pt" style:font-weight-asian="normal" style:font-name-complex="Times New Roman2" style:font-size-complex="12pt" style:font-weight-complex="normal"/>
    </style:style>
    <style:style style:name="T4" style:family="text">
      <style:text-properties style:font-name="Times New Roman" style:font-name-complex="Times New Roman2"/>
    </style:style>
    <style:style style:name="T5" style:family="text">
      <style:text-properties style:font-name="Times New Roman" fo:language="en" fo:country="US" style:font-name-complex="Times New Roman2"/>
    </style:style>
    <style:style style:name="T6" style:family="text">
      <style:text-properties style:font-name="Times New Roman" fo:font-style="italic" style:font-style-asian="italic" style:font-name-complex="Times New Roman2"/>
    </style:style>
    <style:style style:name="T7" style:family="text">
      <style:text-properties style:font-name="Times New Roman" fo:font-size="10pt" style:font-size-asian="10pt" style:font-name-complex="Times New Roman2" style:font-size-complex="10pt"/>
    </style:style>
    <style:style style:name="T8" style:family="text">
      <style:text-properties fo:color="#000000" loext:opacity="100%" style:font-name="Times New Roman" fo:font-size="14pt" style:font-size-asian="14pt" style:font-name-complex="Times New Roman2" style:font-size-complex="14pt" style:text-scale="105%"/>
    </style:style>
    <style:style style:name="T9" style:family="text">
      <style:text-properties fo:color="#000000" loext:opacity="100%" style:font-name="Times New Roman" fo:font-size="14pt" style:font-size-asian="14pt" style:font-name-complex="Times New Roman2" style:font-size-complex="14pt"/>
    </style:style>
    <style:style style:name="T10" style:family="text">
      <style:text-properties fo:color="#000000" loext:opacity="100%" style:font-name="Times New Roman" fo:font-size="14pt" style:font-size-asian="14pt" style:font-name-complex="Times New Roman2" style:font-size-complex="14pt" style:text-scale="104%"/>
    </style:style>
    <style:style style:name="T11" style:family="text">
      <style:text-properties fo:color="#000000" loext:opacity="100%" style:font-name="Times New Roman" fo:font-size="14pt" fo:letter-spacing="0.004cm" style:font-size-asian="14pt" style:font-name-complex="Times New Roman2" style:font-size-complex="14pt"/>
    </style:style>
    <style:style style:name="T12" style:family="text">
      <style:text-properties fo:color="#000000" loext:opacity="100%" style:font-name="Times New Roman" fo:font-size="14pt" fo:letter-spacing="0.005cm" style:font-size-asian="14pt" style:font-name-complex="Times New Roman2" style:font-size-complex="14pt"/>
    </style:style>
    <style:style style:name="T13" style:family="text">
      <style:text-properties fo:color="#000000" loext:opacity="100%" style:font-name="Times New Roman" fo:font-size="14pt" fo:letter-spacing="0.007cm" style:font-size-asian="14pt" style:font-name-complex="Times New Roman2" style:font-size-complex="14pt"/>
    </style:style>
    <style:style style:name="T14" style:family="text">
      <style:text-properties fo:color="#000000" loext:opacity="100%" style:font-name="Times New Roman" fo:font-size="14pt" fo:letter-spacing="0.002cm" style:font-size-asian="14pt" style:font-name-complex="Times New Roman2" style:font-size-complex="14pt"/>
    </style:style>
    <style:style style:name="T15" style:family="text">
      <style:text-properties fo:color="#000000" loext:opacity="100%" style:font-name="Times New Roman" fo:font-size="14pt" fo:letter-spacing="-0.002cm" style:font-size-asian="14pt" style:font-name-complex="Times New Roman2" style:font-size-complex="14pt"/>
    </style:style>
    <style:style style:name="T16" style:family="text">
      <style:text-properties fo:color="#000000" loext:opacity="100%" style:font-name="Times New Roman" style:font-name-complex="Times New Roman2"/>
    </style:style>
    <style:style style:name="T17" style:family="text">
      <style:text-properties fo:color="#000000" loext:opacity="100%" style:font-name="Times New Roman" fo:language="en" fo:country="US" style:font-name-complex="Times New Roman2"/>
    </style:style>
    <style:style style:name="T18" style:family="text">
      <style:text-properties fo:color="#000000" loext:opacity="100%" style:font-name="Times New Roman" fo:font-size="12pt" fo:letter-spacing="0.004cm" style:font-size-asian="12pt" style:font-name-complex="Times New Roman2" style:font-size-complex="12pt"/>
    </style:style>
    <style:style style:name="T19" style:family="text">
      <style:text-properties fo:color="#000000" loext:opacity="100%" style:font-name="Times New Roman" fo:font-size="12pt" style:font-size-asian="12pt" style:font-name-complex="Times New Roman2" style:font-size-complex="12pt" style:text-scale="102%"/>
    </style:style>
    <style:style style:name="T20" style:family="text">
      <style:text-properties fo:color="#000000" loext:opacity="100%" style:font-name="Times New Roman" fo:font-size="12pt" style:font-size-asian="12pt" style:font-name-complex="Times New Roman2" style:font-size-complex="12pt"/>
    </style:style>
    <style:style style:name="T21" style:family="text">
      <style:text-properties fo:color="#000000" loext:opacity="100%" style:font-name="Times New Roman" fo:font-size="12pt" style:font-size-asian="12pt" style:font-name-complex="Times New Roman2" style:font-size-complex="12pt" style:text-scale="105%"/>
    </style:style>
    <style:style style:name="T22" style:family="text">
      <style:text-properties fo:color="#000000" loext:opacity="100%" style:font-name="Times New Roman" fo:font-size="12pt" fo:letter-spacing="0.005cm" style:font-size-asian="12pt" style:font-name-complex="Times New Roman2" style:font-size-complex="12pt"/>
    </style:style>
    <style:style style:name="T23"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text-scale="102%"/>
    </style:style>
    <style:style style:name="T24" style:family="text">
      <style:text-properties fo:color="#000000" loext:opacity="100%" style:font-name="Times New Roman" fo:font-size="12pt" fo:font-style="italic" style:font-size-asian="12pt" style:font-style-asian="italic" style:font-name-complex="Times New Roman2" style:font-size-complex="12pt"/>
    </style:style>
    <style:style style:name="T25" style:family="text">
      <style:text-properties fo:color="#000000" loext:opacity="100%" style:font-name="Times New Roman" fo:font-size="12pt" fo:font-style="italic" style:font-size-asian="12pt" style:font-style-asian="italic" style:font-name-complex="Times New Roman2" style:font-size-complex="12pt" style:text-scale="103%"/>
    </style:style>
    <style:style style:name="T26" style:family="text">
      <style:text-properties fo:color="#000000" loext:opacity="100%" style:font-name="Times New Roman" fo:font-size="12pt" fo:font-style="italic" style:font-size-asian="12pt" style:font-style-asian="italic" style:font-name-complex="Times New Roman2" style:font-size-complex="12pt" style:text-scale="110%"/>
    </style:style>
    <style:style style:name="T27" style:family="text">
      <style:text-properties fo:color="#000000" loext:opacity="100%" style:font-name="Times New Roman" fo:font-size="12pt" fo:letter-spacing="0.002cm" fo:font-style="italic" fo:font-weight="bold" style:font-size-asian="12pt" style:font-style-asian="italic" style:font-weight-asian="bold" style:font-name-complex="Times New Roman2" style:font-size-complex="12pt"/>
    </style:style>
    <style:style style:name="T28" style:family="text">
      <style:text-properties fo:color="#000000" loext:opacity="100%" style:font-name="Times New Roman" fo:font-size="12pt" fo:letter-spacing="0.002cm" fo:font-style="italic" style:font-size-asian="12pt" style:font-style-asian="italic" style:font-name-complex="Times New Roman2" style:font-size-complex="12pt"/>
    </style:style>
    <style:style style:name="T29" style:family="text">
      <style:text-properties fo:color="#000000" loext:opacity="100%" style:font-name="Times New Roman" fo:font-size="12pt" fo:letter-spacing="0.002cm" style:font-size-asian="12pt" style:font-name-complex="Times New Roman2" style:font-size-complex="12pt"/>
    </style:style>
    <style:style style:name="T30" style:family="text">
      <style:text-properties fo:color="#000000" loext:opacity="100%" style:font-name="Times New Roman" fo:font-size="10pt" style:font-size-asian="10pt" style:font-name-complex="Times New Roman2" style:font-size-complex="10pt"/>
    </style:style>
    <style:style style:name="T31" style:family="text">
      <style:text-properties fo:color="#000000" loext:opacity="100%" style:font-name="Times New Roman" fo:font-size="10pt" style:font-size-asian="10pt" style:font-name-complex="Times New Roman2" style:font-size-complex="10pt" style:text-scale="103%"/>
    </style:style>
    <style:style style:name="T32" style:family="text">
      <style:text-properties fo:color="#000000" loext:opacity="100%" style:font-name="Times New Roman" fo:font-size="10pt" fo:letter-spacing="-0.002cm" style:font-size-asian="10pt" style:font-name-complex="Times New Roman2" style:font-size-complex="10pt"/>
    </style:style>
    <style:style style:name="T33" style:family="text">
      <style:text-properties fo:color="#000000" loext:opacity="100%" style:font-name="Times New Roman" fo:font-size="10pt" fo:letter-spacing="0.002cm" style:font-size-asian="10pt" style:font-name-complex="Times New Roman2" style:font-size-complex="10pt"/>
    </style:style>
    <style:style style:name="T34" style:family="text">
      <style:text-properties fo:color="#000000" loext:opacity="100%" fo:font-size="14pt" style:font-size-asian="14pt" style:font-size-complex="14pt" style:text-scale="105%"/>
    </style:style>
    <style:style style:name="T35" style:family="text">
      <style:text-properties fo:color="#000000" loext:opacity="100%" fo:font-size="14pt" style:font-size-asian="14pt" style:font-size-complex="14pt"/>
    </style:style>
    <style:style style:name="T36" style:family="text">
      <style:text-properties fo:color="#000000" loext:opacity="100%" fo:font-size="14pt" style:font-size-asian="14pt" style:font-size-complex="14pt" style:text-scale="102%"/>
    </style:style>
    <style:style style:name="T37" style:family="text">
      <style:text-properties fo:color="#000000" loext:opacity="100%" fo:font-size="14pt" style:font-size-asian="14pt" style:font-size-complex="14pt" style:text-scale="106%"/>
    </style:style>
    <style:style style:name="T38" style:family="text">
      <style:text-properties fo:color="#000000" loext:opacity="100%" fo:font-size="14pt" fo:letter-spacing="0.004cm" style:font-size-asian="14pt" style:font-size-complex="14pt"/>
    </style:style>
    <style:style style:name="T39" style:family="text">
      <style:text-properties fo:color="#000000" loext:opacity="100%"/>
    </style:style>
    <style:style style:name="T40" style:family="text">
      <style:text-properties fo:color="#000000" loext:opacity="100%" fo:letter-spacing="0.002cm"/>
    </style:style>
    <style:style style:name="T41" style:family="text">
      <style:text-properties fo:color="#000000" loext:opacity="100%" style:text-scale="102%"/>
    </style:style>
    <style:style style:name="T42" style:family="text">
      <style:text-properties fo:color="#000000" loext:opacity="100%" fo:letter-spacing="-0.005cm"/>
    </style:style>
    <style:style style:name="T43" style:family="text">
      <style:text-properties fo:color="#000000" loext:opacity="100%" style:text-scale="109%"/>
    </style:style>
    <style:style style:name="T44" style:family="text">
      <style:text-properties fo:color="#000000" loext:opacity="100%" fo:letter-spacing="0.004cm"/>
    </style:style>
    <style:style style:name="T45" style:family="text">
      <style:text-properties fo:color="#000000" loext:opacity="100%" style:text-scale="103%"/>
    </style:style>
    <style:style style:name="T46" style:family="text">
      <style:text-properties fo:color="#000000" loext:opacity="100%" fo:letter-spacing="0.005cm"/>
    </style:style>
    <style:style style:name="T47" style:family="text">
      <style:text-properties fo:color="#000000" loext:opacity="100%" fo:letter-spacing="-0.002cm"/>
    </style:style>
    <style:style style:name="T48" style:family="text">
      <style:text-properties fo:color="#000000" loext:opacity="100%" style:text-scale="96%"/>
    </style:style>
    <style:style style:name="T49" style:family="text">
      <style:text-properties fo:color="#000000" loext:opacity="100%" style:text-scale="108%"/>
    </style:style>
    <style:style style:name="T50" style:family="text">
      <style:text-properties fo:color="#000000" loext:opacity="100%" style:text-scale="101%"/>
    </style:style>
    <style:style style:name="T51" style:family="text">
      <style:text-properties fo:color="#000000" loext:opacity="100%" style:text-scale="107%"/>
    </style:style>
    <style:style style:name="T52" style:family="text">
      <style:text-properties fo:color="#000000" loext:opacity="100%" style:text-scale="105%"/>
    </style:style>
    <style:style style:name="T53" style:family="text">
      <style:text-properties fo:color="#000000" loext:opacity="100%" style:text-scale="106%"/>
    </style:style>
    <style:style style:name="T54" style:family="text">
      <style:text-properties fo:color="#000000" loext:opacity="100%" style:text-scale="104%"/>
    </style:style>
    <style:style style:name="T55" style:family="text">
      <style:text-properties fo:color="#000000" loext:opacity="100%" style:text-scale="110%"/>
    </style:style>
    <style:style style:name="T56" style:family="text">
      <style:text-properties fo:color="#000000" loext:opacity="100%" fo:letter-spacing="-0.004cm"/>
    </style:style>
    <style:style style:name="T57" style:family="text">
      <style:text-properties fo:color="#000000" loext:opacity="100%" style:font-name="Arial Bold" style:font-name-complex="Arial Bold1"/>
    </style:style>
    <style:style style:name="T58" style:family="text">
      <style:text-properties fo:color="#000000" loext:opacity="100%" style:font-name="Times New Roman Bold" fo:font-size="10pt" style:font-size-asian="10pt" style:font-name-complex="Times New Roman Bold1" style:font-size-complex="10pt"/>
    </style:style>
    <style:style style:name="T59" style:family="text">
      <style:text-properties fo:color="#000000" loext:opacity="100%" style:font-name="Times New Roman Bold" fo:font-size="10pt" fo:font-weight="normal" style:font-size-asian="10pt" style:font-weight-asian="normal" style:font-name-complex="Times New Roman Bold1" style:font-size-complex="10pt"/>
    </style:style>
    <style:style style:name="T60" style:family="text">
      <style:text-properties fo:color="#000000" loext:opacity="100%" style:font-name="Times New Roman Bold" fo:font-size="12pt" style:font-size-asian="12pt" style:font-name-complex="Times New Roman Bold1" style:font-size-complex="12pt"/>
    </style:style>
    <style:style style:name="T61" style:family="text">
      <style:text-properties fo:color="#000000" loext:opacity="100%" fo:font-size="10pt" style:font-size-asian="10pt" style:font-size-complex="10pt"/>
    </style:style>
    <style:style style:name="T62" style:family="text">
      <style:text-properties fo:color="#000000" loext:opacity="100%" fo:letter-spacing="-0.009cm"/>
    </style:style>
    <style:style style:name="T63" style:family="text">
      <style:text-properties fo:color="#000000" loext:opacity="100%" style:font-name="Calibri Bold" fo:font-size="12pt" style:font-size-asian="12pt" style:font-name-complex="Calibri Bold1" style:font-size-complex="12pt"/>
    </style:style>
    <style:style style:name="T64" style:family="text">
      <style:text-properties fo:color="#000000" loext:opacity="100%" style:text-scale="115%"/>
    </style:style>
    <style:style style:name="T65" style:family="text">
      <style:text-properties fo:color="#000000" loext:opacity="100%" style:text-scale="112%"/>
    </style:style>
    <style:style style:name="T66" style:family="text">
      <style:text-properties fo:color="#000000" loext:opacity="100%" style:text-scale="114%"/>
    </style:style>
    <style:style style:name="T67" style:family="text">
      <style:text-properties fo:color="#000000" loext:opacity="100%" style:text-scale="113%"/>
    </style:style>
    <style:style style:name="T68" style:family="text">
      <style:text-properties fo:letter-spacing="0.005cm"/>
    </style:style>
    <style:style style:name="T69" style:family="text">
      <style:text-properties fo:color="#ffffff" loext:opacity="100%"/>
    </style:style>
    <style:style style:name="T70" style:family="text">
      <style:text-properties style:text-scale="102%"/>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2">CURRICOLO DI EDUCAZIONE CIVICA</text:p>
        <table:table table:name="Tabella1" table:style-name="Tabella1">
          <table:table-column table:style-name="Tabella1.A"/>
          <table:table-row table:style-name="Tabella1.1">
            <table:table-cell table:style-name="Tabella1.A1" office:value-type="string">
              <text:p text:style-name="P16"/>
              <text:h text:style-name="P2" text:outline-level="1">Riferimenti normativi</text:h>
              <text:p text:style-name="P16"/>
            </table:table-cell>
          </table:table-row>
          <table:table-row table:style-name="Tabella1.2">
            <table:table-cell table:style-name="Tabella1.A2" office:value-type="string">
              <text:p text:style-name="P1">Legge 92 del 20 agosto 2019 sancisce la “Introduzione dell’insegnamento scolastico dell’educazione civica”, quale insegnamento trasversale, anche nel secondo ciclo d’istruzione; tema fondante del sistema educativo poiché contribuisce a “formare cittadini responsabili e attivi e a promuovere la partecipazione piena e consapevole alla vita civica, culturale e sociale delle comunità, nel rispetto delle regole, dei diritti e dei doveri”.</text:p>
            </table:table-cell>
          </table:table-row>
          <table:table-row table:style-name="Tabella1.1">
            <table:table-cell table:style-name="Tabella1.A3" office:value-type="string">
              <text:p text:style-name="P19">Decreto del Ministro dell’Istruzione 22 giugno 2020, n. 35- Linee Guida per l’insegnamento dell’Educazione Civica - promuove la corretta attuazione dell’innovazione normativa la quale implica, ai sensi dell’articolo 3, una revisione dei curricoli di istituto per adeguarli alle nuove disposizioni. La norma prevede, all’interno del curricolo di istituto, l’insegnamento trasversale dell’educazione civica, per un orario complessivo annuale che non può essere inferiore alle 33 ore, da individuare all’interno del monte orario obbligatorio previsto dagli ordinamenti vigenti e da affidare ai docenti del Consiglio di classe o dell’organico dell’autonomia</text:p>
            </table:table-cell>
          </table:table-row>
          <table:table-row table:style-name="Tabella1.1">
            <table:table-cell table:style-name="Tabella1.A2" office:value-type="string">
              <text:p text:style-name="P20">La legge 107/2015 nell’art. 1, comma 7,individua una serie di obiettivi all’interno dei quali ogni Istituto è chiamato ad identificarequelli che ritiene maggiormente qualificanti per il proprio progetto formativo. Pertanto, accanto ai valori e alle competenze inerenti la cittadinanza e ai progetti trasversali quali: Legalità, Ambiente, Salute e alimentazione, Educazione stradale e Valorizzazione della cultura territoriale, l’Istituto include, nel proprio curricolo, la conoscenza della Costituzione della Repubblica italiana, che permette non solo di conoscere il documento fondamentale della nostra democrazia, ma anche di fornire una “mappa di valori” indispensabile per esercitare la cittadinanza a tutti i livelli, nel rispetto delle regole comuni.</text:p>
            </table:table-cell>
          </table:table-row>
          <table:table-row table:style-name="Tabella1.1">
            <table:table-cell table:style-name="Tabella1.A5" office:value-type="string">
              <text:p text:style-name="P19">D. Lgs. 62/2017 che reca “Norme in materia di valutazione e certificazione delle competenze nel primo ciclo ed esami di Stato, a norma dell’articolo 1, commi 180 e 181, lettera i) della legge 107/2015”, e precisamente nel Capo III “Esame di Stato nel secondo ciclo di istruzione”, agli articoli 12 e 17 si afferma che l’Esame di Stato dal 2018-19 tiene conto, “anche delle attività svolte nell’ambito di “Cittadinanza e costituzione”, che quindi devono trovare posto nel “Documento del Consiglio di Classe”, ove “si esplicitano i contenuti, i metodi, i mezzi, gli spazi e i tempi del percorso formativo, nonché i criteri, gli strumenti di valutazione adottati e gli obiettivi raggiunti” (art.17, comma 1), e rispetto alle quali si deve procedere in sede di colloquio orale all’accertamento delle conoscenze e competenze in esse maturate (art.17, comma 10).</text:p>
            </table:table-cell>
          </table:table-row>
        </table:table>
        <text:p text:style-name="P13"/>
        <text:p text:style-name="Standard"/>
        <text:h text:style-name="P3" text:outline-level="1">CURRICOLO DI ISTITUTO</text:h>
        <table:table table:name="Tabella2" table:style-name="Tabella2">
          <table:table-column table:style-name="Tabella2.A"/>
          <table:table-row table:style-name="Tabella2.1">
            <table:table-cell table:style-name="Tabella2.A1" office:value-type="string">
              <text:p text:style-name="P19">Il curricolo di educazione civica e si pone la finalità di sviluppare e potenziare le competenze in materia di cittadinanza attiva di ogni studentessa e di ogni studente, secondo un approccio interdisciplinare che vede il coinvolgimento di tutte le discipline del consiglio di classe. Invero, è definito di Istituto proprio perché,all’interno di una cornice formale ed istituzionale, include attività, percorsi e progetti elaborati da dipartimenti e commissioni; è curricolare perché prevede azioni formative - non estemporanee o extracurricolari -, che rientrano a pieno titolo nel curriculum di studentesse e studenti e sono allegate al diploma finale del percorso di studi (Dlgs. 62/2017, capo III, cap.21).</text:p>
            </table:table-cell>
          </table:table-row>
        </table:table>
        <text:p text:style-name="P13"/>
        <text:p text:style-name="P24"/>
        <text:p text:style-name="P24"/>
        <text:h text:style-name="Heading_20_1" text:outline-level="1">AREE TEMATICHE FONDANTI</text:h>
        <table:table table:name="Tabella3" table:style-name="Tabella3">
          <table:table-column table:style-name="Tabella3.A"/>
          <table:table-row table:style-name="Tabella3.1">
            <table:table-cell table:style-name="Tabella3.A1" office:value-type="string">
              <text:p text:style-name="P19">Il curricolo interdisciplinare è l’articolazione di nuclei tematici fondanti che possono così essere schematizzati:</text:p>
              <text:list xml:id="list732559909" text:style-name="WWNum1">
                <text:list-item>
                  <text:p text:style-name="P4">Costituzione: conoscenza, riflessione sui significati, pratica quotidiana del dettato costituzionale. Collegati alla Costituzione sono i temi relativi a:conoscenza dell’ordinamento dello Stato, delle Regioni, degli Enti territoriali, delle Autonomie Locali e delle Organizzazioni internazionali e sovranazionali, prime tra tutte l’idea e lo sviluppo storico dell’Unione Europea e delle Nazioni Unite.concetto di legalità, di rispetto delle leggi e delle regole comuni in tutti gli ambienti di convivenza (ad esempio il codice della strada, i regolamenti scolastici, dei circoli ricreativi, delle Associazioni…), conoscenza dell’Inno e della Bandiera nazionale.</text:p>
                </text:list-item>
                <text:list-item>
                  <text:p text:style-name="P4">Sviluppo sostenibile: elaborazione di progetti e percorsi di istituto coerenti con l’Agenda 2030 per lo sviluppo sostenibile approvata nel settembre 2015 dall’Assemblea Generale delle Nazioni Unite, con le conclusioni del Consiglio Europeo per gli Affari Generali, unitamente al Documento “Sesto scenario: un’Europa sostenibile per i suoi cittadini”, con le tematiche relative a:Salvaguardia dell’ambiente e delle risorse naturali. costruzione di ambienti di vita, di città, scelta di modi di vivere inclusivi e rispettosi dei diritti fondamentali delle persone, primi fra tutti la salute, il benessere psicofisico, la sicurezza alimentare, l’uguaglianza tra soggetti, il lavoro dignitoso, un’istruzione di qualità, la tutela dei patrimoni materiali e immateriali delle comunità.Educazione alla salute, la tutela dell’ambiente, il rispetto per gli animali e i beni comuni, la protezione civile. (in ambito energetico, alimentare, paesaggistico, educativo, della salute in generale etc..).</text:p>
                </text:list-item>
                <text:list-item>
                  <text:p text:style-name="P4">Cittadinanza Digitale: la cittadinanza digitale sarà sviluppata con gradualità e tenendo conto dell’età degli studenti, con le tematiche relative a:rischi e insidie dell’ambiente digitale. Identità digitale / / cittadinanza digitale. educazione al digitale (media literary).</text:p>
                </text:list-item>
              </text:list>
              <text:p text:style-name="P26"/>
            </table:table-cell>
          </table:table-row>
        </table:table>
        <text:p text:style-name="P24"/>
        <text:p text:style-name="P25"/>
        <text:p text:style-name="P101"/>
        <text:h text:style-name="Heading_20_1" text:outline-level="1">TEMATICHE AFFRONTATE NEL CURRICOLO</text:h>
        <table:table table:name="Tabella4" table:style-name="Tabella4">
          <table:table-column table:style-name="Tabella4.A"/>
          <table:table-row table:style-name="Tabella4.1">
            <table:table-cell table:style-name="Tabella4.A1" office:value-type="string">
              <text:p text:style-name="P28"><text:span text:style-name="T34">Costituzione, Istituzioni dello Stato Italiano, dell’UE e degli Organismi </text:span><text:span text:style-name="T35">Internazionali;</text:span></text:p>
            </table:table-cell>
          </table:table-row>
          <table:table-row table:style-name="Tabella4.2">
            <table:table-cell table:style-name="Tabella4.A2" office:value-type="string">
              <text:p text:style-name="P28"><text:span text:style-name="T36">Agenda 2030 per lo sviluppo sostenibile, adottata dall’Assemblea Generale </text:span><text:span text:style-name="T35">ONU il 25 settembre 2015;</text:span></text:p>
            </table:table-cell>
          </table:table-row>
          <table:table-row table:style-name="Tabella4.3">
            <table:table-cell table:style-name="Tabella4.A1" office:value-type="string">
              <text:p text:style-name="P28"><text:span text:style-name="T38">Educazione alla cittadinanza digitale</text:span></text:p>
            </table:table-cell>
          </table:table-row>
          <table:table-row table:style-name="Tabella4.3">
            <table:table-cell table:style-name="Tabella4.A4" office:value-type="string">
              <text:p text:style-name="P28"><text:span text:style-name="T38">Elementi fondamentali di diritto, con particolare riguardo al diritto del lavoro</text:span></text:p>
            </table:table-cell>
          </table:table-row>
          <table:table-row table:style-name="Tabella4.5">
            <table:table-cell table:style-name="Tabella4.A1" office:value-type="string">
              <text:p text:style-name="P29"><text:span text:style-name="T38">Educazione ambientale, sviluppo ecosostenibile e tutela del patrimonio</text:span><text:span text:style-name="T37">ambientale, delle identità, delle produzioni e delle eccellenze territoriali e </text:span><text:span text:style-name="T35">agroalimentari</text:span></text:p>
            </table:table-cell>
          </table:table-row>
          <table:table-row table:style-name="Tabella4.3">
            <table:table-cell table:style-name="Tabella4.A6" office:value-type="string">
              <text:p text:style-name="P28"><text:span text:style-name="T35">Educazione alla legalità e contrasto alle mafie</text:span></text:p>
            </table:table-cell>
          </table:table-row>
          <table:table-row table:style-name="Tabella4.7">
            <table:table-cell table:style-name="Tabella4.A1" office:value-type="string">
              <text:p text:style-name="P29"><text:span text:style-name="T35">Educazione al rispetto e alla valorizzazione del patrimonio culturale e dei beni</text:span></text:p>
              <text:p text:style-name="P28"><text:span text:style-name="T35">pubblici comuni</text:span></text:p>
            </table:table-cell>
          </table:table-row>
          <table:table-row table:style-name="Tabella4.3">
            <table:table-cell table:style-name="Tabella4.A8" office:value-type="string">
              <text:p text:style-name="P28"><text:span text:style-name="T35">Formazione di base in materia di protezione civile</text:span></text:p>
            </table:table-cell>
          </table:table-row>
          <table:table-row table:style-name="Tabella4.9">
            <table:table-cell table:style-name="Tabella4.A1" office:value-type="string">
              <text:p text:style-name="P28"><text:span text:style-name="T35">Educazione stradale</text:span></text:p>
            </table:table-cell>
          </table:table-row>
          <table:table-row table:style-name="Tabella4.3">
            <table:table-cell table:style-name="Tabella4.A10" office:value-type="string">
              <text:p text:style-name="P64"><text:span text:style-name="T68">Educazione alla salute e al benessere</text:span></text:p>
            </table:table-cell>
          </table:table-row>
        </table:table>
        <text:p text:style-name="P27"/>
        <text:p text:style-name="P7"/>
        <text:p text:style-name="P9"><text:span text:style-name="T9">Le suddette tematiche indicate dalla Legge sono state suddivise in due macroaree </text:span><text:span text:style-name="T4"><text:line-break/></text:span><text:span text:style-name="T10">corrispondenti al biennio e al triennio. Le discipline del triennio sono state </text:span><text:span text:style-name="T4"><text:line-break/></text:span><text:span text:style-name="T11">ulteriormente suddivise in due aree: area comune e area di indirizzo, per garantire </text:span><text:span text:style-name="T4"><text:line-break/></text:span><text:span text:style-name="T9">una migliore curvatura del Curricolo nel rispetto della specificità dei diversi indirizzi.</text:span></text:p>
        <text:p text:style-name="P14"><text:span text:style-name="T8">Successivamente, a partire dalle tematiche,sono stati selezionati dei contenuti </text:span><text:span text:style-name="T4"><text:line-break/></text:span><text:span text:style-name="T9">corrispondenti anche alle Educazioni elencate all’art͘ 2 della Legge N.92 del 2019.</text:span></text:p>
        <text:p text:style-name="P14"><text:span text:style-name="T12">Al primo biennio le materie coinvolte sono state: Diritto, Italiano, Inglese, Storia, Scienze, </text:span><text:span text:style-name="T13">Tecnologia Informatica, Tecnologia e Disegno, Scienze Motorie e Geografia per un </text:span><text:span text:style-name="T9">totale di 33 ore. </text:span></text:p>
        <text:p text:style-name="P14"><text:span text:style-name="T14">Al triennio le materie coinvolte sono state divise in due aree: Area comune e Area di </text:span><text:span text:style-name="T15">indirizzo͘ Le materie dell’area comune sono: Italiano, Storia, Scienze motorie, Inglese, Religione e Matematica per un totale di 25 ore.</text:span></text:p>
        <text:p text:style-name="P14"><text:span text:style-name="T9">Le materie dell’area di indirizzo, per un totale di 8 ore, sono:</text:span></text:p>
        <text:p text:style-name="P14"><text:span text:style-name="T9">Meccanica e meccatronica ed energia,Indirizzo Grafica e comunicazioni,Informatica e telecomunicazioni,Elettronica ed Elettrotecnica</text:span></text:p>
        <text:p text:style-name="P15"><text:span text:style-name="T9">Indirizzo Chimica e sistema moda</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P65"/>
              <text:p text:style-name="P65">EDUCAZIONE CIVICA PRIMO ANNO</text:p>
              <text:p text:style-name="P17"><text:soft-page-break/></text:p>
            </table:table-cell>
            <table:covered-table-cell/>
            <table:covered-table-cell/>
            <table:covered-table-cell/>
            <table:covered-table-cell/>
          </table:table-row>
          <table:table-row table:style-name="Tabella5.2">
            <table:table-cell table:style-name="Tabella5.A2" office:value-type="string">
              <text:p text:style-name="P31"><text:span text:style-name="T39">OBIETTIVI BIENNIO</text:span></text:p>
            </table:table-cell>
            <table:table-cell table:style-name="Tabella5.A2" office:value-type="string">
              <text:p text:style-name="P33"><text:span text:style-name="T39">TEMATICHE</text:span></text:p>
              <text:p text:style-name="P33"><text:span text:style-name="T39">BIENNIO</text:span></text:p>
            </table:table-cell>
            <table:table-cell table:style-name="Tabella5.A2" office:value-type="string">
              <text:p text:style-name="P53"><text:span text:style-name="T39">MATERIE</text:span></text:p>
            </table:table-cell>
            <table:table-cell table:style-name="Tabella5.A2" office:value-type="string">
              <text:p text:style-name="P33"><text:span text:style-name="T39">ORE</text:span></text:p>
            </table:table-cell>
            <table:table-cell table:style-name="Tabella5.A2" office:value-type="string">
              <text:p text:style-name="P33"><text:span text:style-name="T39">CONTENUTI</text:span></text:p>
            </table:table-cell>
          </table:table-row>
          <table:table-row table:style-name="Tabella5.3">
            <table:table-cell table:style-name="Tabella5.A3" table:number-rows-spanned="8" office:value-type="string">
              <text:p text:style-name="P32"><text:span text:style-name="T39">1)Sviluppare la</text:span></text:p>
              <text:p text:style-name="P31"><text:span text:style-name="T39">conoscenza della</text:span></text:p>
              <text:p text:style-name="P31"><text:span text:style-name="T39">Costituzione italiana;</text:span></text:p>
              <text:p text:style-name="P32"><text:span text:style-name="T39">2)Promuovere</text:span></text:p>
              <text:p text:style-name="P31"><text:span text:style-name="T39">la condivisione dei</text:span></text:p>
              <text:p text:style-name="P31"><text:span text:style-name="T39">principi di legalità;</text:span></text:p>
              <text:p text:style-name="P32"><text:span text:style-name="T39">3)Rafforzare il rispetto</text:span></text:p>
              <text:p text:style-name="P31"><text:span text:style-name="T39">nei confronti delle</text:span></text:p>
              <text:p text:style-name="P31"><text:span text:style-name="T39">persone, degli animali</text:span></text:p>
              <text:p text:style-name="P31"><text:span text:style-name="T39">e della natura;</text:span></text:p>
              <text:p text:style-name="P31"><text:span text:style-name="T39">4) Contribuire a</text:span></text:p>
              <text:p text:style-name="P31"><text:span text:style-name="T39">formare cittadini</text:span></text:p>
              <text:p text:style-name="P31"><text:span text:style-name="T39">responsabili e attivi;</text:span></text:p>
              <text:p text:style-name="P31"><text:span text:style-name="T39">5) Promuovere la</text:span></text:p>
              <text:p text:style-name="P31"><text:span text:style-name="T39">partecipazione piena</text:span></text:p>
              <text:p text:style-name="P31"><text:span text:style-name="T39">e consapevole alla</text:span></text:p>
              <text:p text:style-name="P31"><text:span text:style-name="T39">vita civica, culturale esociale della</text:span></text:p>
              <text:p text:style-name="P31"><text:span text:style-name="T39">comunità <text:s/>nel rispettodelle regole dei dirittie dei doveri;</text:span></text:p>
              <text:p text:style-name="P31"><text:span text:style-name="T39">6) Sviluppare la</text:span></text:p>
              <text:p text:style-name="P31"><text:span text:style-name="T39">conoscenza e la</text:span></text:p>
              <text:p text:style-name="P31"><text:span text:style-name="T39">comprensione delle</text:span></text:p>
              <text:p text:style-name="P31"><text:span text:style-name="T39">strutture e dei profili</text:span></text:p>
              <text:p text:style-name="P31"><text:span text:style-name="T39">sociali <text:s/>economici e</text:span></text:p>
              <text:p text:style-name="P31"><text:span text:style-name="T39">giuridici civici e</text:span></text:p>
              <text:p text:style-name="P31"><text:span text:style-name="T39">ambientali della</text:span></text:p>
              <text:p text:style-name="P31"><text:span text:style-name="T39">società.</text:span></text:p>
            </table:table-cell>
            <table:table-cell table:style-name="Tabella5.B3" table:number-rows-spanned="8" office:value-type="string">
              <text:p text:style-name="P33"><text:span text:style-name="T41">Conoscenza <text:s text:c="3"/>della</text:span><text:span text:style-name="T40">Costituzione <text:s text:c="2"/>come</text:span></text:p>
              <text:p text:style-name="P33"><text:span text:style-name="T39">fondamento</text:span></text:p>
              <text:p text:style-name="P35"><text:span text:style-name="T42">dell’Ed͘</text:span><text:span text:style-name="T39">Civica;</text:span></text:p>
              <text:p text:style-name="P33"><text:span text:style-name="T39">valori</text:span></text:p>
              <text:p text:style-name="P33"><text:span text:style-name="T39">fondamentali, libertà </text:span></text:p>
              <text:p text:style-name="P33"><text:span text:style-name="T43">diritti e doveri dei</text:span></text:p>
              <text:p text:style-name="P33"><text:span text:style-name="T39">cittadini,</text:span></text:p>
              <text:p text:style-name="P33"><text:span text:style-name="T39">ordinamento</text:span></text:p>
              <text:p text:style-name="P33"><text:span text:style-name="T44">fondamentale della</text:span></text:p>
              <text:p text:style-name="P36"><text:span text:style-name="T39">Repubblica:<text:tab/>Gli</text:span></text:p>
              <text:p text:style-name="P33"><text:span text:style-name="T45">organi, il processo</text:span></text:p>
              <text:p text:style-name="P33"><text:span text:style-name="T46">di formazione delle</text:span></text:p>
              <text:p text:style-name="P67">leggi,</text:p>
              <text:p text:style-name="P37"><text:span text:style-name="T39">il</text:span><text:span text:style-name="T41">bilanciamento <text:s text:c="2"/>dei</text:span><text:span text:style-name="T39">poteri,</text:span><text:span text:style-name="T47">le</text:span></text:p>
              <text:p text:style-name="P33"><text:span text:style-name="T39">autonomie locali.</text:span></text:p>
              <text:p text:style-name="P33"><text:span text:style-name="T41">Legalità <text:s text:c="2"/>contrasto</text:span></text:p>
              <text:p text:style-name="P33"><text:span text:style-name="T39">alle mafie.</text:span></text:p>
              <text:p text:style-name="P33"><text:span text:style-name="T39">Educazione</text:span></text:p>
              <text:p text:style-name="P33"><text:span text:style-name="T39">stradale.</text:span></text:p>
              <text:p text:style-name="P38"><text:span text:style-name="T39">Bullismo</text:span><text:span text:style-name="T48">e</text:span></text:p>
              <text:p text:style-name="P33"><text:span text:style-name="T39">Cyberbullismo.</text:span></text:p>
              <text:p text:style-name="P39"><text:span text:style-name="T39">Educazionealla</text:span></text:p>
              <text:p text:style-name="P40"><text:span text:style-name="T39">Salutee</text:span><text:span text:style-name="T47">al</text:span></text:p>
              <text:p text:style-name="P33"><text:span text:style-name="T39">benessere.</text:span></text:p>
              <text:p text:style-name="P33"><text:span text:style-name="T44">Formazione base di</text:span></text:p>
              <text:p text:style-name="P33"><text:span text:style-name="T39">protezione civile.</text:span></text:p>
              <text:p text:style-name="P33"><text:span text:style-name="T39">Educazione</text:span></text:p>
              <text:p text:style-name="P33"><text:span text:style-name="T39">ambientale</text:span></text:p>
            </table:table-cell>
            <table:table-cell table:style-name="Tabella5.C3" office:value-type="string">
              <text:p text:style-name="P33"><text:span text:style-name="T39">DIRITTO</text:span></text:p>
            </table:table-cell>
            <table:table-cell table:style-name="Tabella5.D3" office:value-type="string">
              <text:p text:style-name="P33"><text:span text:style-name="T48">6</text:span></text:p>
            </table:table-cell>
            <table:table-cell table:style-name="Tabella5.E3" office:value-type="string">
              <text:p text:style-name="P33"><text:span text:style-name="T39">Legalità, contrasto alle mafie, ecomafie</text:span></text:p>
              <text:p text:style-name="P33"><text:span text:style-name="T39">Valorizzazione delle libertà della democrazia, della giustizia,</text:span></text:p>
              <text:p text:style-name="P33"><text:span text:style-name="T47">dell’equità e dell’uguaglianza͘</text:span></text:p>
              <text:p text:style-name="P33"><text:span text:style-name="T39">Lotta al Bullismo.</text:span></text:p>
            </table:table-cell>
          </table:table-row>
          <table:table-row table:style-name="Tabella5.4">
            <table:covered-table-cell/>
            <table:covered-table-cell/>
            <table:table-cell table:style-name="Tabella5.A2" office:value-type="string">
              <text:p text:style-name="P68">ITALIANO</text:p>
              <text:p text:style-name="P33"><text:span text:style-name="T39">INGLESE</text:span></text:p>
            </table:table-cell>
            <table:table-cell table:style-name="Tabella5.A2" office:value-type="string">
              <text:p text:style-name="P33"><text:span text:style-name="T48">5</text:span></text:p>
            </table:table-cell>
            <table:table-cell table:style-name="Tabella5.A2" office:value-type="string">
              <text:p text:style-name="P33"><text:span text:style-name="T39">Lettura di testi e saggi sulla</text:span></text:p>
              <text:p text:style-name="P33"><text:span text:style-name="T39">Costituzione italiana.</text:span></text:p>
              <text:p text:style-name="P33"><text:span text:style-name="T39">Decalogo del buon cittadinoitaliano.</text:span></text:p>
            </table:table-cell>
          </table:table-row>
          <table:table-row table:style-name="Tabella5.5">
            <table:covered-table-cell/>
            <table:covered-table-cell/>
            <table:table-cell table:style-name="Tabella5.C5" office:value-type="string">
              <text:p text:style-name="P33"><text:span text:style-name="T39">SCIENZE integrate</text:span></text:p>
            </table:table-cell>
            <table:table-cell table:style-name="Tabella5.D5" office:value-type="string">
              <text:p text:style-name="P33"><text:span text:style-name="T48">5</text:span></text:p>
            </table:table-cell>
            <table:table-cell table:style-name="Tabella5.E5" office:value-type="string">
              <text:p text:style-name="P33"><text:span text:style-name="T39">Le dipendenze: droga, alcool,</text:span></text:p>
              <text:p text:style-name="P33"><text:span text:style-name="T47">fumo, gioco d’azzardo͘</text:span></text:p>
              <text:p text:style-name="P33"><text:span text:style-name="T39">I cambiamenti climatici e le</text:span></text:p>
              <text:p text:style-name="P33"><text:span text:style-name="T47">responsabilità dell’uomo͘</text:span></text:p>
            </table:table-cell>
          </table:table-row>
          <table:table-row table:style-name="Tabella5.6">
            <table:covered-table-cell/>
            <table:covered-table-cell/>
            <table:table-cell table:style-name="Tabella5.A2" office:value-type="string">
              <text:p text:style-name="P33"><text:span text:style-name="T39">STORIA</text:span></text:p>
            </table:table-cell>
            <table:table-cell table:style-name="Tabella5.A2" office:value-type="string">
              <text:p text:style-name="P33"><text:span text:style-name="T48">4</text:span></text:p>
            </table:table-cell>
            <table:table-cell table:style-name="Tabella5.A2" office:value-type="string">
              <text:p text:style-name="P33"><text:span text:style-name="T43">Nascita delle prime forme di</text:span></text:p>
              <text:p text:style-name="P41"><text:span text:style-name="T39">diritto<text:tab/>nell’antichità:<text:tab/></text:span><text:span text:style-name="T47">le</text:span></text:p>
              <text:p text:style-name="P33"><text:span text:style-name="T39">consuetudini.</text:span></text:p>
              <text:p text:style-name="P33"><text:span text:style-name="T49">I primi codici</text:span><text:span text:style-name="T50"> (Hammurabi), i</text:span></text:p>
              <text:p text:style-name="P33"><text:span text:style-name="T39">giudici saggi (Solone).</text:span></text:p>
              <text:p text:style-name="P33"><text:span text:style-name="T51">Licurgo <text:s text:c="2"/>e <text:s text:c="2"/>Solone: i <text:s text:c="2"/>primi</text:span></text:p>
              <text:p text:style-name="P33"><text:span text:style-name="T39">legislatori.</text:span></text:p>
              <text:p text:style-name="P33"><text:span text:style-name="T40">Le <text:s text:c="2"/>Poleis, i cittadini e le tribù (</text:span><text:span text:style-name="T44">Atene e Sparta. I cittadinidivisi</text:span><text:span text:style-name="T39">in<text:tab/>tribù<text:tab/>avevano<text:tab/>unacostituzione<text:tab/>fatta<text:tab/>di</text:span><text:span text:style-name="T45">consuetudini e <text:s/>l’accesso <text:s/>alle</text:span><text:span text:style-name="T46">cariche pubbliche era possibile</text:span><text:span text:style-name="T39">solo a determinate età.).</text:span></text:p>
              <text:p text:style-name="P33"><text:span text:style-name="T39">I logografi, le giurie.</text:span></text:p>
            </table:table-cell>
          </table:table-row>
          <table:table-row table:style-name="Tabella5.7">
            <table:covered-table-cell/>
            <table:covered-table-cell/>
            <table:table-cell table:style-name="Tabella5.C7" office:value-type="string">
              <text:p text:style-name="P33"><text:span text:style-name="T39">TECNOLOGIA E</text:span></text:p>
              <text:p text:style-name="P33"><text:span text:style-name="T39">DISEGNO</text:span></text:p>
            </table:table-cell>
            <table:table-cell table:style-name="Tabella5.D7" office:value-type="string">
              <text:p text:style-name="P33"><text:span text:style-name="T48">4</text:span></text:p>
            </table:table-cell>
            <table:table-cell table:style-name="Tabella5.E7" office:value-type="string">
              <text:p text:style-name="P33"><text:span text:style-name="T52">Abitazione, città, territorio.</text:span></text:p>
              <text:p text:style-name="P33"><text:span text:style-name="T53">Servizi e infrastrutture di una</text:span><text:span text:style-name="T39">città.</text:span></text:p>
            </table:table-cell>
          </table:table-row>
          <table:table-row table:style-name="Tabella5.8">
            <table:covered-table-cell/>
            <table:covered-table-cell/>
            <table:table-cell table:style-name="Tabella5.A2" office:value-type="string">
              <text:p text:style-name="P33"><text:span text:style-name="T39">TECNOLOGIA</text:span></text:p>
              <text:p text:style-name="P33"><text:span text:style-name="T39">INFORMATICA</text:span></text:p>
            </table:table-cell>
            <table:table-cell table:style-name="Tabella5.A2" office:value-type="string">
              <text:p text:style-name="P33"><text:span text:style-name="T48">4</text:span></text:p>
            </table:table-cell>
            <table:table-cell table:style-name="Tabella5.A2" office:value-type="string">
              <text:p text:style-name="P33"><text:span text:style-name="T39">Uso consapevole dei social</text:span></text:p>
              <text:p text:style-name="P33"><text:span text:style-name="T39">network.</text:span></text:p>
              <text:p text:style-name="P33"><text:span text:style-name="T39">La privacy sui social network.</text:span></text:p>
            </table:table-cell>
          </table:table-row>
          <table:table-row table:style-name="Tabella5.2">
            <table:covered-table-cell/>
            <table:covered-table-cell/>
            <table:table-cell table:style-name="Tabella5.C9" office:value-type="string">
              <text:p text:style-name="P33"><text:span text:style-name="T39">SCIENZE</text:span></text:p>
              <text:p text:style-name="P33"><text:span text:style-name="T39">MOTORIE</text:span></text:p>
            </table:table-cell>
            <table:table-cell table:style-name="Tabella5.D9" office:value-type="string">
              <text:p text:style-name="P33"><text:span text:style-name="T48">3</text:span></text:p>
            </table:table-cell>
            <table:table-cell table:style-name="Tabella5.E9" office:value-type="string">
              <text:p text:style-name="P33"><text:span text:style-name="T39">Educazione stradale </text:span></text:p>
            </table:table-cell>
          </table:table-row>
          <table:table-row table:style-name="Tabella5.10">
            <table:covered-table-cell/>
            <table:covered-table-cell/>
            <table:table-cell table:style-name="Tabella5.A2" office:value-type="string">
              <text:p text:style-name="P33"><text:span text:style-name="T39">GEOGRAFIA</text:span></text:p>
            </table:table-cell>
            <table:table-cell table:style-name="Tabella5.A2" office:value-type="string">
              <text:p text:style-name="P33"><text:span text:style-name="T48">2</text:span></text:p>
            </table:table-cell>
            <table:table-cell table:style-name="Tabella5.A2" office:value-type="string">
              <text:p text:style-name="P33"><text:span text:style-name="T39">Geodiversità e sostenibilità.</text:span></text:p>
            </table:table-cell>
          </table:table-row>
        </table:table>
        <text:p text:style-name="P22"><draw:polyline text:anchor-type="char" draw:z-index="10" draw:name="Freeform 59" draw:style-name="gr1" draw:text-style-name="P103" svg:width="0.015cm" svg:height="0.017cm" svg:x="1.998cm" svg:y="5.623cm" svg:viewBox="0 0 16 18" draw:points="0,18 0,0 16,0 16,18"><text:p/></draw:polyline><draw:polyline text:anchor-type="char" draw:z-index="11" draw:name="Freeform 58" draw:style-name="gr1" draw:text-style-name="P103" svg:width="0.015cm" svg:height="0.017cm" svg:x="5.879cm" svg:y="5.623cm" svg:viewBox="0 0 16 18" draw:points="0,18 0,0 16,0 16,18"><text:p/></draw:polyline><draw:polyline text:anchor-type="char" draw:z-index="20" draw:name="Freeform 57" draw:style-name="gr1" draw:text-style-name="P103" svg:width="0.015cm" svg:height="0.017cm" svg:x="1.998cm" svg:y="7.539cm" svg:viewBox="0 0 16 18" draw:points="0,18 0,0 16,0 16,18"><text:p/></draw:polyline><draw:polyline text:anchor-type="char" draw:z-index="21" draw:name="Freeform 56" draw:style-name="gr1" draw:text-style-name="P103" svg:width="0.015cm" svg:height="0.017cm" svg:x="5.879cm" svg:y="7.539cm" svg:viewBox="0 0 16 18" draw:points="0,18 0,0 16,0 16,18"><text:p/></draw:polyline><draw:polyline text:anchor-type="char" draw:z-index="42" draw:name="Freeform 55" draw:style-name="gr1" draw:text-style-name="P103" svg:width="0.015cm" svg:height="0.015cm" svg:x="1.998cm" svg:y="9.453cm" svg:viewBox="0 0 16 16" draw:points="0,16 0,0 16,0 16,16"><text:p/></draw:polyline><draw:polyline text:anchor-type="char" draw:z-index="43" draw:name="Freeform 54" draw:style-name="gr1" draw:text-style-name="P103" svg:width="0.015cm" svg:height="0.015cm" svg:x="5.879cm" svg:y="9.453cm" svg:viewBox="0 0 16 16" draw:points="0,16 0,0 16,0 16,16"><text:p/></draw:polyline><draw:polyline text:anchor-type="char" draw:z-index="44" draw:name="Freeform 53" draw:style-name="gr1" draw:text-style-name="P103" svg:width="0.015cm" svg:height="0.015cm" svg:x="1.998cm" svg:y="16.575cm" svg:viewBox="0 0 16 16" draw:points="0,16 0,0 16,0 16,16"><text:p/></draw:polyline><draw:polyline text:anchor-type="char" draw:z-index="46" draw:name="Freeform 52" draw:style-name="gr1" draw:text-style-name="P103" svg:width="0.015cm" svg:height="0.015cm" svg:x="5.879cm" svg:y="16.575cm" svg:viewBox="0 0 16 16" draw:points="0,16 0,0 16,0 16,16"><text:p/></draw:polyline><draw:polyline text:anchor-type="char" draw:z-index="50" draw:name="Freeform 51" draw:style-name="gr1" draw:text-style-name="P103" svg:width="0.015cm" svg:height="0.015cm" svg:x="1.998cm" svg:y="18.016cm" svg:viewBox="0 0 16 16" draw:points="0,16 0,0 16,0 16,16"><text:p/></draw:polyline><draw:polyline text:anchor-type="char" draw:z-index="51" draw:name="Freeform 50" draw:style-name="gr1" draw:text-style-name="P103" svg:width="0.015cm" svg:height="0.015cm" svg:x="5.879cm" svg:y="18.016cm" svg:viewBox="0 0 16 16" draw:points="0,16 0,0 16,0 16,16"><text:p/></draw:polyline><draw:polyline text:anchor-type="char" draw:z-index="54" draw:name="Freeform 49" draw:style-name="gr1" draw:text-style-name="P103" svg:width="0.015cm" svg:height="0.015cm" svg:x="1.998cm" svg:y="19.454cm" svg:viewBox="0 0 16 16" draw:points="0,16 0,0 16,0 16,16"><text:p/></draw:polyline><draw:polyline text:anchor-type="char" draw:z-index="55" draw:name="Freeform 48" draw:style-name="gr1" draw:text-style-name="P103" svg:width="0.015cm" svg:height="0.015cm" svg:x="5.879cm" svg:y="19.454cm" svg:viewBox="0 0 16 16" draw:points="0,16 0,0 16,0 16,16"><text:p/></draw:polyline><draw:polyline text:anchor-type="char" draw:z-index="56" draw:name="Freeform 47" draw:style-name="gr1" draw:text-style-name="P103" svg:width="0.015cm" svg:height="0.017cm" svg:x="1.998cm" svg:y="20.419cm" svg:viewBox="0 0 16 18" draw:points="0,18 0,0 16,0 16,18"><text:p/></draw:polyline><draw:polyline text:anchor-type="char" draw:z-index="57" draw:name="Freeform 46" draw:style-name="gr1" draw:text-style-name="P103" svg:width="0.015cm" svg:height="0.017cm" svg:x="5.879cm" svg:y="20.419cm" svg:viewBox="0 0 16 18" draw:points="0,18 0,0 16,0 16,18"><text:p/></draw:polyline></text:p>
        <text:p text:style-name="P23"/>
        <text:p text:style-name="P10"/>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5" office:value-type="string">
              <text:p text:style-name="P65"/>
              <text:p text:style-name="P65">EDUCAZIONE CIVICA SECONDO ANNO</text:p>
              <text:p text:style-name="P17"/>
            </table:table-cell>
            <table:covered-table-cell/>
            <table:covered-table-cell/>
            <table:covered-table-cell/>
            <table:covered-table-cell/>
          </table:table-row>
          <table:table-row table:style-name="Tabella6.2">
            <table:table-cell table:style-name="Tabella6.A2" office:value-type="string">
              <text:p text:style-name="P31"><text:span text:style-name="T39">OBIETTIVI BIENNIO</text:span></text:p>
            </table:table-cell>
            <table:table-cell table:style-name="Tabella6.A2" office:value-type="string">
              <text:p text:style-name="P33"><text:span text:style-name="T39">TEMATICHE</text:span></text:p>
              <text:p text:style-name="P33"><text:span text:style-name="T39">BIENNIO</text:span></text:p>
            </table:table-cell>
            <table:table-cell table:style-name="Tabella6.A2" office:value-type="string">
              <text:p text:style-name="P33"><text:span text:style-name="T39">MATERIE</text:span></text:p>
            </table:table-cell>
            <table:table-cell table:style-name="Tabella6.A2" office:value-type="string">
              <text:p text:style-name="P33"><text:span text:style-name="T39">ORE</text:span></text:p>
            </table:table-cell>
            <table:table-cell table:style-name="Tabella6.A2" office:value-type="string">
              <text:p text:style-name="P33"><text:span text:style-name="T39">CONTENUTI</text:span></text:p>
            </table:table-cell>
          </table:table-row>
          <table:table-row table:style-name="Tabella6.3">
            <table:table-cell table:style-name="Tabella6.A3" table:number-rows-spanned="8" office:value-type="string">
              <text:p text:style-name="P32"><text:span text:style-name="T39">1)<text:tab/>Sviluppare la</text:span></text:p>
              <text:p text:style-name="P31"><text:span text:style-name="T39">conoscenza della</text:span></text:p>
              <text:p text:style-name="P31"><text:span text:style-name="T39">Costituzione italiana;</text:span></text:p>
              <text:p text:style-name="P32"><text:span text:style-name="T39">2)<text:tab/>Promuovere</text:span></text:p>
              <text:p text:style-name="P31"><text:span text:style-name="T39">la condivisione dei</text:span></text:p>
              <text:p text:style-name="P31"><text:span text:style-name="T39">principi di legalità;</text:span></text:p>
              <text:p text:style-name="P32"><text:span text:style-name="T39">3)<text:tab/>Alimentare e</text:span></text:p>
              <text:p text:style-name="P31"><text:span text:style-name="T39">rafforzare il rispetto</text:span></text:p>
              <text:p text:style-name="P31"><text:span text:style-name="T39">nei confronti delle</text:span></text:p>
              <text:p text:style-name="P31"><text:span text:style-name="T39">persone, degli</text:span></text:p>
              <text:p text:style-name="P31"><text:span text:style-name="T39">animali e della</text:span></text:p>
              <text:p text:style-name="P31"><text:span text:style-name="T39">natura;</text:span></text:p>
              <text:p text:style-name="P31"><text:span text:style-name="T39">4) Contribuire a</text:span></text:p>
              <text:p text:style-name="P31"><text:span text:style-name="T39">formare cittadini</text:span></text:p>
              <text:p text:style-name="P31"><text:span text:style-name="T39">responsabili e attivi;</text:span></text:p>
              <text:p text:style-name="P31"><text:span text:style-name="T39">5) Promuovere la</text:span></text:p>
              <text:p text:style-name="P31"><text:span text:style-name="T39">partecipazione piena</text:span></text:p>
              <text:p text:style-name="P31"><text:span text:style-name="T39">e consapevole alla</text:span></text:p>
              <text:p text:style-name="P31"><text:span text:style-name="T39">vita civica, culturale</text:span></text:p>
              <text:p text:style-name="P31"><text:span text:style-name="T39">e sociale della</text:span></text:p>
              <text:p text:style-name="P31"><text:span text:style-name="T39">comunità nel</text:span></text:p>
              <text:p text:style-name="P31"><text:span text:style-name="T39">rispetto delle regole</text:span></text:p>
              <text:p text:style-name="P31"><text:span text:style-name="T39">dei diritti e dei</text:span></text:p>
              <text:p text:style-name="P31"><text:span text:style-name="T39">doveri;</text:span></text:p>
              <text:p text:style-name="P31"><text:span text:style-name="T39">6) Sviluppare la</text:span></text:p>
              <text:p text:style-name="P31"><text:span text:style-name="T39">conoscenza e la</text:span></text:p>
              <text:p text:style-name="P31"><text:span text:style-name="T39">comprensione delle</text:span></text:p>
              <text:p text:style-name="P31"><text:span text:style-name="T39">strutture e dei profili</text:span></text:p>
              <text:p text:style-name="P31"><text:span text:style-name="T39">sociali, economici,</text:span></text:p>
              <text:p text:style-name="P31"><text:span text:style-name="T39">giuridici, civici e</text:span></text:p>
              <text:p text:style-name="P31"><text:span text:style-name="T39">ambientali della</text:span></text:p>
              <text:p text:style-name="P31"><text:span text:style-name="T39">società;</text:span></text:p>
            </table:table-cell>
            <table:table-cell table:style-name="Tabella6.B3" table:number-rows-spanned="8" office:value-type="string">
              <text:p text:style-name="P33"><text:span text:style-name="T46">Conoscenza <text:s text:c="2"/>della</text:span></text:p>
              <text:p text:style-name="P33"><text:span text:style-name="T44">Costituzione come</text:span></text:p>
              <text:p text:style-name="P33"><text:span text:style-name="T39">fondamento</text:span></text:p>
              <text:p text:style-name="P42"><text:span text:style-name="T42">dell’Ed͘</text:span><text:span text:style-name="T39">Civica;</text:span></text:p>
              <text:p text:style-name="P33"><text:span text:style-name="T39">valorifondamentali,libertà</text:span></text:p>
              <text:p text:style-name="P33"><text:span text:style-name="T45">diritti e doveri dei</text:span></text:p>
              <text:p text:style-name="P33"><text:span text:style-name="T39">cittadini,ordinamento</text:span></text:p>
              <text:p text:style-name="P33"><text:span text:style-name="T39">fondamentale</text:span></text:p>
              <text:p text:style-name="P33"><text:span text:style-name="T54">della Repubblica:</text:span></text:p>
              <text:p text:style-name="P43"><text:span text:style-name="T39">gli<text:tab/>organi,ilprocesso</text:span><text:span text:style-name="T47">di</text:span></text:p>
              <text:p text:style-name="P33"><text:span text:style-name="T45">formazione <text:s text:c="2"/>delle</text:span></text:p>
              <text:p text:style-name="P44"><text:span text:style-name="T39">leggi,il</text:span></text:p>
              <text:p text:style-name="P33"><text:span text:style-name="T44">bilanciamento dei</text:span></text:p>
              <text:p text:style-name="P45"><text:span text:style-name="T39">poteri,</text:span><text:span text:style-name="T47">le</text:span><text:span text:style-name="T39">autonomie locali.</text:span></text:p>
              <text:p text:style-name="P21"/>
              <text:p text:style-name="P33"><text:span text:style-name="T44">Legalità contrasto</text:span></text:p>
              <text:p text:style-name="P33"><text:span text:style-name="T39">alle mafie.</text:span></text:p>
              <text:p text:style-name="P33"><text:span text:style-name="T39">Educazionestradale.</text:span></text:p>
              <text:p text:style-name="P46"><text:span text:style-name="T39">Bullismo</text:span><text:span text:style-name="T48">e</text:span></text:p>
              <text:p text:style-name="P33"><text:span text:style-name="T39">Cyberbullismo.</text:span></text:p>
              <text:p text:style-name="P47"><text:span text:style-name="T39">Educazionealla</text:span></text:p>
              <text:p text:style-name="P48"><text:span text:style-name="T39">Salute</text:span><text:span text:style-name="T48">e</text:span><text:span text:style-name="T47">al</text:span><text:span text:style-name="T39">benessere.</text:span></text:p>
              <text:p text:style-name="P33"><text:span text:style-name="T41">Formazione <text:s text:c="2"/>base</text:span></text:p>
              <text:p text:style-name="P49"><text:span text:style-name="T39">diprotezione</text:span></text:p>
              <text:p text:style-name="P33"><text:span text:style-name="T39">civile.</text:span></text:p>
              <text:p text:style-name="P33"><text:span text:style-name="T39">Educazione</text:span></text:p>
              <text:p text:style-name="P33"><text:span text:style-name="T39">ambientale</text:span></text:p>
            </table:table-cell>
            <table:table-cell table:style-name="Tabella6.C3" office:value-type="string">
              <text:p text:style-name="P33"><text:span text:style-name="T39">DIRITTO</text:span></text:p>
            </table:table-cell>
            <table:table-cell table:style-name="Tabella6.D3" office:value-type="string">
              <text:p text:style-name="P33"><text:span text:style-name="T48">6</text:span></text:p>
            </table:table-cell>
            <table:table-cell table:style-name="Tabella6.E3" office:value-type="string">
              <text:p text:style-name="P33"><text:span text:style-name="T39">I diritti e i doveri.</text:span></text:p>
              <text:p text:style-name="P33"><text:span text:style-name="T39">Formazione di base protezione</text:span></text:p>
              <text:p text:style-name="P33"><text:span text:style-name="T39">civile. Forme di cyberbullismo.</text:span></text:p>
              <text:p text:style-name="P33"/>
            </table:table-cell>
          </table:table-row>
          <table:table-row table:style-name="Tabella6.4">
            <table:covered-table-cell/>
            <table:covered-table-cell/>
            <table:table-cell table:style-name="Tabella6.A2" office:value-type="string">
              <text:p text:style-name="P68">ITALIANO</text:p>
              <text:p text:style-name="P33"><text:span text:style-name="T39">INGLESE</text:span></text:p>
            </table:table-cell>
            <table:table-cell table:style-name="Tabella6.A2" office:value-type="string">
              <text:p text:style-name="P33"><text:span text:style-name="T48">5</text:span></text:p>
            </table:table-cell>
            <table:table-cell table:style-name="Tabella6.A2" office:value-type="string">
              <text:p text:style-name="P33"><text:span text:style-name="T39">Lettura di testi e saggi sulla</text:span></text:p>
              <text:p text:style-name="P33"><text:span text:style-name="T39">Costituzione italiana.</text:span></text:p>
              <text:p text:style-name="P33"><text:span text:style-name="T39">Analisi del testo poetico</text:span></text:p>
              <text:p text:style-name="P33"><text:span text:style-name="T47">dell’Inno Nazionale͘</text:span></text:p>
            </table:table-cell>
          </table:table-row>
          <table:table-row table:style-name="Tabella6.5">
            <table:covered-table-cell/>
            <table:covered-table-cell/>
            <table:table-cell table:style-name="Tabella6.C5" office:value-type="string">
              <text:p text:style-name="P68">SCIENZE INTEGRATE</text:p>
              <text:p text:style-name="P33"><text:span text:style-name="T39">STA</text:span></text:p>
            </table:table-cell>
            <table:table-cell table:style-name="Tabella6.D5" office:value-type="string">
              <text:p text:style-name="P33"><text:span text:style-name="T48">5</text:span></text:p>
            </table:table-cell>
            <table:table-cell table:style-name="Tabella6.E5" office:value-type="string">
              <text:p text:style-name="P33"><text:span text:style-name="T39">I combustibili fossili e l’effetto</text:span></text:p>
              <text:p text:style-name="P33"><text:span text:style-name="T39">serra.</text:span></text:p>
              <text:p text:style-name="P33"><text:span text:style-name="T39">Ingegneriagenetica/biotecnologie.</text:span></text:p>
              <text:p text:style-name="P33"><text:span text:style-name="T39">Comportamenti corretti per la</text:span></text:p>
              <text:p text:style-name="P33"><text:span text:style-name="T39">salvaguardia dell’ambiente e</text:span></text:p>
              <text:p text:style-name="P33"><text:span text:style-name="T47">dell’inquinamento͘</text:span></text:p>
            </table:table-cell>
          </table:table-row>
          <table:table-row table:style-name="Tabella6.6">
            <table:covered-table-cell/>
            <table:covered-table-cell/>
            <table:table-cell table:style-name="Tabella6.A2" office:value-type="string">
              <text:p text:style-name="P33"><text:span text:style-name="T39">STORIA</text:span></text:p>
            </table:table-cell>
            <table:table-cell table:style-name="Tabella6.A2" office:value-type="string">
              <text:p text:style-name="P33"><text:span text:style-name="T48">4</text:span></text:p>
            </table:table-cell>
            <table:table-cell table:style-name="Tabella6.A2" office:value-type="string">
              <text:p text:style-name="P33"><text:span text:style-name="T39">La Legge delle 12 tavole.</text:span></text:p>
              <text:p text:style-name="P50"><text:span text:style-name="T39">I<text:tab/></text:span><text:span text:style-name="T55">codici <text:s text:c="2"/>di <text:s text:c="2"/>Costantino <text:s text:c="2"/>e</text:span></text:p>
              <text:p text:style-name="P33"><text:span text:style-name="T39">Diocleziano.</text:span></text:p>
              <text:p text:style-name="P33"><text:span text:style-name="T39">Le cariche pubbliche.</text:span></text:p>
              <text:p text:style-name="P33"><text:span text:style-name="T47">Il Corpus Iuris Civilis</text:span></text:p>
            </table:table-cell>
          </table:table-row>
          <table:table-row table:style-name="Tabella6.4">
            <table:covered-table-cell/>
            <table:covered-table-cell/>
            <table:table-cell table:style-name="Tabella6.C7" office:value-type="string">
              <text:p text:style-name="P33"><text:span text:style-name="T39">TECNOLOGIA E</text:span></text:p>
              <text:p text:style-name="P33"><text:span text:style-name="T39">DISEGNO</text:span></text:p>
            </table:table-cell>
            <table:table-cell table:style-name="Tabella6.D7" office:value-type="string">
              <text:p text:style-name="P33"><text:span text:style-name="T48">4</text:span></text:p>
            </table:table-cell>
            <table:table-cell table:style-name="Tabella6.E7" office:value-type="string">
              <text:p text:style-name="P33"><text:span text:style-name="T45">Le <text:s text:c="2"/>zone <text:s text:c="2"/>della <text:s text:c="2"/>città: centro</text:span></text:p>
              <text:p text:style-name="P33"><text:span text:style-name="T39">storico, quartiere, periferie).</text:span></text:p>
              <text:p text:style-name="P51"><text:span text:style-name="T39">Territorio</text:span><text:span text:style-name="T54">e <text:s text:c="3"/>pianificazione</text:span></text:p>
              <text:p text:style-name="P33"><text:span text:style-name="T39">territoriale.</text:span></text:p>
            </table:table-cell>
          </table:table-row>
          <table:table-row table:style-name="Tabella6.8">
            <table:covered-table-cell/>
            <table:covered-table-cell/>
            <table:table-cell table:style-name="Tabella6.A2" office:value-type="string">
              <text:p text:style-name="P33">STA</text:p>
            </table:table-cell>
            <table:table-cell table:style-name="Tabella6.A2" office:value-type="string">
              <text:p text:style-name="P33"><text:span text:style-name="T48">4</text:span></text:p>
            </table:table-cell>
            <table:table-cell table:style-name="Tabella6.A2" office:value-type="string">
              <text:p text:style-name="P33"><text:span text:style-name="T39">Analisi, confronto e scelta delle</text:span></text:p>
              <text:p text:style-name="P33"><text:span text:style-name="T39">fonti di dati attendibili sul web.</text:span></text:p>
            </table:table-cell>
          </table:table-row>
          <table:table-row table:style-name="Tabella6.9">
            <table:covered-table-cell/>
            <table:covered-table-cell/>
            <table:table-cell table:style-name="Tabella6.C9" office:value-type="string">
              <text:p text:style-name="P33"><text:span text:style-name="T39">SCIENZE MOTORIE</text:span></text:p>
            </table:table-cell>
            <table:table-cell table:style-name="Tabella6.D9" office:value-type="string">
              <text:p text:style-name="P33"><text:span text:style-name="T48">3</text:span></text:p>
            </table:table-cell>
            <table:table-cell table:style-name="Tabella6.E9" office:value-type="string">
              <text:p text:style-name="P33"><text:span text:style-name="T39">Il Benessere fisico</text:span></text:p>
            </table:table-cell>
          </table:table-row>
          <table:table-row table:style-name="Tabella6.10">
            <table:covered-table-cell/>
            <table:covered-table-cell/>
            <table:table-cell table:style-name="Tabella6.A2" office:value-type="string">
              <text:p text:style-name="P33"><text:span text:style-name="T39">RELIGIONE</text:span></text:p>
            </table:table-cell>
            <table:table-cell table:style-name="Tabella6.A2" office:value-type="string">
              <text:p text:style-name="P33"><text:span text:style-name="T48">2</text:span></text:p>
            </table:table-cell>
            <table:table-cell table:style-name="Tabella6.A2" office:value-type="string">
              <text:p text:style-name="P33"><text:span text:style-name="T39">Il territorio come spazio di</text:span></text:p>
              <text:p text:style-name="P33"><text:span text:style-name="T39">inclusione.</text:span></text:p>
            </table:table-cell>
          </table:table-row>
        </table:table>
        <text:p text:style-name="P22"><draw:polyline text:anchor-type="char" draw:z-index="6" draw:name="Freeform 45" draw:style-name="gr1" draw:text-style-name="P103" svg:width="0.015cm" svg:height="0.017cm" svg:x="1.998cm" svg:y="5.853cm" svg:viewBox="0 0 16 18" draw:points="0,18 0,0 16,0 16,18"><text:p/></draw:polyline><draw:polygon text:anchor-type="char" draw:z-index="7" draw:name="Freeform 44" draw:style-name="gr1" draw:text-style-name="P103" svg:width="0cm" svg:height="0cm" svg:x="0.018cm" svg:y="0.017cm" svg:viewBox="0 0 0 0" draw:points="0,0"><text:p/></draw:polygon><draw:polyline text:anchor-type="char" draw:z-index="16" draw:name="Freeform 43" draw:style-name="gr1" draw:text-style-name="P103" svg:width="0.015cm" svg:height="0.015cm" svg:x="1.998cm" svg:y="7.765cm" svg:viewBox="0 0 16 16" draw:points="0,16 0,0 16,0 16,16"><text:p/></draw:polyline><draw:polyline text:anchor-type="char" draw:z-index="17" draw:name="Freeform 42" draw:style-name="gr1" draw:text-style-name="P103" svg:width="0.017cm" svg:height="0.015cm" svg:x="5.757cm" svg:y="7.765cm" svg:viewBox="0 0 18 16" draw:points="0,16 0,0 18,0 18,16"><text:p/></draw:polyline><draw:polyline text:anchor-type="char" draw:z-index="32" draw:name="Freeform 41" draw:style-name="gr1" draw:text-style-name="P103" svg:width="0.015cm" svg:height="0.015cm" svg:x="1.998cm" svg:y="11.104cm" svg:viewBox="0 0 16 16" draw:points="0,16 0,0 16,0 16,16"><text:p/></draw:polyline><draw:polyline text:anchor-type="char" draw:z-index="33" draw:name="Freeform 40" draw:style-name="gr1" draw:text-style-name="P103" svg:width="0.017cm" svg:height="0.015cm" svg:x="5.757cm" svg:y="11.104cm" svg:viewBox="0 0 18 16" draw:points="0,16 0,0 18,0 18,16"><text:p/></draw:polyline><draw:polyline text:anchor-type="char" draw:z-index="40" draw:name="Freeform 39" draw:style-name="gr1" draw:text-style-name="P103" svg:width="0.015cm" svg:height="0.015cm" svg:x="1.998cm" svg:y="13.487cm" svg:viewBox="0 0 16 16" draw:points="0,16 0,0 16,0 16,16"><text:p/></draw:polyline><draw:polyline text:anchor-type="char" draw:z-index="41" draw:name="Freeform 38" draw:style-name="gr1" draw:text-style-name="P103" svg:width="0.017cm" svg:height="0.015cm" svg:x="5.757cm" svg:y="13.487cm" svg:viewBox="0 0 18 16" draw:points="0,16 0,0 18,0 18,16"><text:p/></draw:polyline><draw:polyline text:anchor-type="char" draw:z-index="45" draw:name="Freeform 37" draw:style-name="gr1" draw:text-style-name="P103" svg:width="0.015cm" svg:height="0.017cm" svg:x="1.998cm" svg:y="15.399cm" svg:viewBox="0 0 16 18" draw:points="0,18 0,0 16,0 16,18"><text:p/></draw:polyline><draw:polygon text:anchor-type="char" draw:z-index="47" draw:name="Freeform 36" draw:style-name="gr1" draw:text-style-name="P103" svg:width="0cm" svg:height="0cm" svg:x="0.018cm" svg:y="0.044cm" svg:viewBox="0 0 0 0" draw:points="0,0"><text:p/></draw:polygon><draw:polyline text:anchor-type="char" draw:z-index="48" draw:name="Freeform 35" draw:style-name="gr1" draw:text-style-name="P103" svg:width="0.015cm" svg:height="0.017cm" svg:x="1.998cm" svg:y="16.842cm" svg:viewBox="0 0 16 18" draw:points="0,18 0,0 16,0 16,18"><text:p/></draw:polyline><draw:polygon text:anchor-type="char" draw:z-index="49" draw:name="Freeform 34" draw:style-name="gr1" draw:text-style-name="P103" svg:width="0cm" svg:height="0cm" svg:x="0.018cm" svg:y="0.048cm" svg:viewBox="0 0 0 0" draw:points="0,0"><text:p/></draw:polygon><draw:polyline text:anchor-type="char" draw:z-index="52" draw:name="Freeform 33" draw:style-name="gr1" draw:text-style-name="P103" svg:width="0.015cm" svg:height="0.017cm" svg:x="1.998cm" svg:y="17.332cm" svg:viewBox="0 0 16 18" draw:points="0,18 0,0 16,0 16,18"><text:p/></draw:polyline><draw:polygon text:anchor-type="char" draw:z-index="53" draw:name="Freeform 32" draw:style-name="gr1" draw:text-style-name="P103" svg:width="0cm" svg:height="0cm" svg:x="0.018cm" svg:y="0.048cm" svg:viewBox="0 0 0 0" draw:points="0,0"><text:p/></draw:polygon></text:p>
      </text:section>
      <text:section text:style-name="Sect1" text:name="Sezione1">
        <text:p text:style-name="P23"/>
        <text:p text:style-name="P23"/>
        <text:p text:style-name="P23"/>
        <text:p text:style-name="P23"/>
        <text:p text:style-name="P23"/>
        <text:p text:style-name="P23"/>
        <text:p text:style-name="Standard"/>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65"/>
              <text:p text:style-name="P65">EDUCAZIONE CIVICA TERZO ANNO - MATERIE AREA COMUNE</text:p>
              <text:p text:style-name="P17"/>
            </table:table-cell>
            <table:covered-table-cell/>
            <table:covered-table-cell/>
            <table:covered-table-cell/>
            <table:covered-table-cell/>
          </table:table-row>
          <table:table-row table:style-name="Tabella7.2">
            <table:table-cell table:style-name="Tabella7.A2" office:value-type="string">
              <text:p text:style-name="P31"><text:span text:style-name="T39">OBIETTIVI</text:span></text:p>
              <text:p text:style-name="P31"><text:span text:style-name="T39">TRIENNIO</text:span></text:p>
            </table:table-cell>
            <table:table-cell table:style-name="Tabella7.A2" office:value-type="string">
              <text:p text:style-name="P33"><text:span text:style-name="T39">TEMATICHE</text:span></text:p>
              <text:p text:style-name="P33"><text:span text:style-name="T39">TRIENNIO</text:span></text:p>
            </table:table-cell>
            <table:table-cell table:style-name="Tabella7.A2" office:value-type="string">
              <text:p text:style-name="P33"><text:span text:style-name="T39">MATERIE</text:span></text:p>
            </table:table-cell>
            <table:table-cell table:style-name="Tabella7.A2" office:value-type="string">
              <text:p text:style-name="P33"><text:span text:style-name="T39">ORE</text:span></text:p>
            </table:table-cell>
            <table:table-cell table:style-name="Tabella7.A2" office:value-type="string">
              <text:p text:style-name="P33"><text:span text:style-name="T39">CONTENUTI</text:span></text:p>
            </table:table-cell>
          </table:table-row>
          <table:table-row table:style-name="Tabella7.3">
            <table:table-cell table:style-name="Tabella7.A3" table:number-rows-spanned="6" office:value-type="string">
              <text:p text:style-name="P31"><text:span text:style-name="T39">Sviluppare la</text:span></text:p>
              <text:p text:style-name="P31"><text:span text:style-name="T39">conoscenza delle</text:span></text:p>
              <text:p text:style-name="P31"><text:span text:style-name="T39">istituzioni dell’Ue;</text:span></text:p>
              <text:p text:style-name="P31"><text:span text:style-name="T39">Promuovere la</text:span></text:p>
              <text:p text:style-name="P31"><text:span text:style-name="T39">condivisione dei</text:span></text:p>
              <text:p text:style-name="P31"><text:span text:style-name="T39">principi di</text:span></text:p>
              <text:p text:style-name="P31"><text:span text:style-name="T39">cittadinanza attiva</text:span></text:p>
              <text:p text:style-name="P31"><text:span text:style-name="T39">e <text:s text:c="3"/>digitale,</text:span></text:p>
              <text:p text:style-name="P31"><text:span text:style-name="T39">sostenibilità</text:span></text:p>
              <text:p text:style-name="P31"><text:span text:style-name="T39">ambientale;</text:span></text:p>
              <text:p text:style-name="P31"><text:span text:style-name="T39">Promuovere il</text:span></text:p>
              <text:p text:style-name="P31"><text:span text:style-name="T39">diritto alla salute e</text:span></text:p>
              <text:p text:style-name="P31"><text:span text:style-name="T39">al benessere della</text:span></text:p>
              <text:p text:style-name="P31"><text:span text:style-name="T39">persona;</text:span></text:p>
              <text:p text:style-name="P31"><text:span text:style-name="T39">Contribuire a</text:span></text:p>
              <text:p text:style-name="P31"><text:span text:style-name="T39">formare cittadini</text:span></text:p>
              <text:p text:style-name="P31"><text:span text:style-name="T39">responsabili e attivi;</text:span></text:p>
              <text:p text:style-name="P31"><text:span text:style-name="T39">Promuovere la</text:span></text:p>
              <text:p text:style-name="P31"><text:span text:style-name="T39">partecipazione</text:span></text:p>
              <text:p text:style-name="P31"><text:span text:style-name="T39">piena e</text:span></text:p>
              <text:p text:style-name="P31"><text:span text:style-name="T39">consapevole alla</text:span></text:p>
              <text:p text:style-name="P31"><text:span text:style-name="T39">vita civica, culturale</text:span></text:p>
              <text:p text:style-name="P31"><text:span text:style-name="T39">e sociale della</text:span></text:p>
              <text:p text:style-name="P31"><text:span text:style-name="T39">comunità nel</text:span></text:p>
              <text:p text:style-name="P31"><text:span text:style-name="T39">rispetto delle regole</text:span></text:p>
              <text:p text:style-name="P31"><text:span text:style-name="T39">dei diritti e dei</text:span></text:p>
              <text:p text:style-name="P31"><text:span text:style-name="T39">doveri;</text:span></text:p>
              <text:p text:style-name="P31"><text:span text:style-name="T39">Sviluppare la</text:span></text:p>
              <text:p text:style-name="P31"><text:span text:style-name="T39">conoscenza e la</text:span></text:p>
              <text:p text:style-name="P31"><text:span text:style-name="T39">comprensione delle</text:span></text:p>
              <text:p text:style-name="P31"><text:span text:style-name="T39">strutture e dei</text:span></text:p>
              <text:p text:style-name="P31"><text:span text:style-name="T39">profili sociali</text:span></text:p>
              <text:p text:style-name="P31"><text:span text:style-name="T39">economici e</text:span></text:p>
              <text:p text:style-name="P31"><text:span text:style-name="T39">giuridici civici e</text:span></text:p>
              <text:p text:style-name="P31"><text:span text:style-name="T39">ambientali della</text:span></text:p>
              <text:p text:style-name="P31"><text:span text:style-name="T39">società.</text:span></text:p>
            </table:table-cell>
            <table:table-cell table:style-name="Tabella7.B3" table:number-rows-spanned="6" office:value-type="string">
              <text:p text:style-name="P33"><text:span text:style-name="T39">Formazione di base</text:span></text:p>
              <text:p text:style-name="P33"><text:span text:style-name="T39">in materia di</text:span></text:p>
              <text:p text:style-name="P33"><text:span text:style-name="T39">protezione civile.</text:span></text:p>
              <text:p text:style-name="P33"><text:span text:style-name="T39">Agenda 2030.</text:span></text:p>
              <text:p text:style-name="P33"><text:span text:style-name="T39">Cittadinanza</text:span></text:p>
              <text:p text:style-name="P33"><text:span text:style-name="T39">digitale.</text:span></text:p>
              <text:p text:style-name="P33"><text:span text:style-name="T39">Sviluppo</text:span></text:p>
              <text:p text:style-name="P33"><text:span text:style-name="T39">ecosostenibile e</text:span></text:p>
              <text:p text:style-name="P33"><text:span text:style-name="T39">beni comuni.</text:span></text:p>
              <text:p text:style-name="P33"><text:span text:style-name="T39">Istituzioni Europee</text:span></text:p>
              <text:p text:style-name="P33"><text:span text:style-name="T39">e UE.</text:span></text:p>
              <text:p text:style-name="P33"><text:span text:style-name="T39">Educazione alla</text:span></text:p>
              <text:p text:style-name="P33"><text:span text:style-name="T39">salute e al</text:span></text:p>
              <text:p text:style-name="P33"><text:span text:style-name="T39">benessere.</text:span></text:p>
              <text:p text:style-name="P33"><text:span text:style-name="T39">Competenze chiave</text:span></text:p>
              <text:p text:style-name="P33"><text:span text:style-name="T39">di cittadinanza</text:span></text:p>
              <text:p text:style-name="P33"><text:span text:style-name="T39">attiva.</text:span></text:p>
              <text:p text:style-name="P33"><text:span text:style-name="T39">I diritti umani.</text:span></text:p>
            </table:table-cell>
            <table:table-cell table:style-name="Tabella7.C3" office:value-type="string">
              <text:p text:style-name="P68">ITALIANO</text:p>
              <text:p text:style-name="P33"/>
            </table:table-cell>
            <table:table-cell table:style-name="Tabella7.D3" office:value-type="string">
              <text:p text:style-name="P33"><text:span text:style-name="T48">6</text:span></text:p>
            </table:table-cell>
            <table:table-cell table:style-name="Tabella7.E3" office:value-type="string">
              <text:p text:style-name="P33"><text:span text:style-name="T39">Solidarietà.</text:span></text:p>
              <text:p text:style-name="P33"><text:span text:style-name="T39">I beni comuni.</text:span></text:p>
            </table:table-cell>
          </table:table-row>
          <table:table-row table:style-name="Tabella7.4">
            <table:covered-table-cell/>
            <table:covered-table-cell/>
            <table:table-cell table:style-name="Tabella7.A2" office:value-type="string">
              <text:p text:style-name="P33"><text:span text:style-name="T39">STORIA</text:span></text:p>
            </table:table-cell>
            <table:table-cell table:style-name="Tabella7.A2" office:value-type="string">
              <text:p text:style-name="P33"><text:span text:style-name="T48">5</text:span></text:p>
            </table:table-cell>
            <table:table-cell table:style-name="Tabella7.A2" office:value-type="string">
              <text:p text:style-name="P33"><text:span text:style-name="T39">I beni comuni e pubblici nel</text:span></text:p>
              <text:p text:style-name="P33"><text:span text:style-name="T39">Medioevo e nel</text:span></text:p>
              <text:p text:style-name="P33"><text:span text:style-name="T39">Rinascimento.</text:span></text:p>
            </table:table-cell>
          </table:table-row>
          <table:table-row table:style-name="Tabella7.5">
            <table:covered-table-cell/>
            <table:covered-table-cell/>
            <table:table-cell table:style-name="Tabella7.C5" office:value-type="string">
              <text:p text:style-name="P33"><text:span text:style-name="T39">SCIENZE MOTORIE</text:span></text:p>
            </table:table-cell>
            <table:table-cell table:style-name="Tabella7.D5" office:value-type="string">
              <text:p text:style-name="P33"><text:span text:style-name="T48">5</text:span></text:p>
            </table:table-cell>
            <table:table-cell table:style-name="Tabella7.E5" office:value-type="string">
              <text:p text:style-name="P33"><text:span text:style-name="T39">Ambiente e salute.</text:span></text:p>
              <text:p text:style-name="P33"><text:span text:style-name="T43">L’illegalità <text:s text:c="2"/>nello <text:s text:c="2"/>sport: <text:s text:c="2"/>il</text:span><text:span text:style-name="T39">doping.</text:span></text:p>
            </table:table-cell>
          </table:table-row>
          <table:table-row table:style-name="Tabella7.6">
            <table:covered-table-cell/>
            <table:covered-table-cell/>
            <table:table-cell table:style-name="Tabella7.A2" office:value-type="string">
              <text:p text:style-name="P33"><text:span text:style-name="T39">RELIGIONE</text:span></text:p>
            </table:table-cell>
            <table:table-cell table:style-name="Tabella7.A2" office:value-type="string">
              <text:p text:style-name="P33"><text:span text:style-name="T48">4</text:span></text:p>
            </table:table-cell>
            <table:table-cell table:style-name="Tabella7.A2" office:value-type="string">
              <text:p text:style-name="P33"><text:span text:style-name="T39">La solidarietà.</text:span></text:p>
              <text:p text:style-name="P33"><text:span text:style-name="T41">I beni della gratuità: (affetto,</text:span></text:p>
              <text:p text:style-name="P52"><text:span text:style-name="T39">consolazione,speranza</text:span></text:p>
              <text:p text:style-name="P33"><text:span text:style-name="T39">compagnia).</text:span></text:p>
            </table:table-cell>
          </table:table-row>
          <table:table-row table:style-name="Tabella7.2">
            <table:covered-table-cell/>
            <table:covered-table-cell/>
            <table:table-cell table:style-name="Tabella7.C7" office:value-type="string">
              <text:p text:style-name="P33"><text:span text:style-name="T39">INGLESE</text:span></text:p>
            </table:table-cell>
            <table:table-cell table:style-name="Tabella7.D7" office:value-type="string">
              <text:p text:style-name="P33"><text:span text:style-name="T48">4</text:span></text:p>
            </table:table-cell>
            <table:table-cell table:style-name="Tabella7.E7" office:value-type="string">
              <text:p text:style-name="P33"><text:span text:style-name="T39">Magna CarthaLibertatum</text:span></text:p>
              <text:p text:style-name="P33"><text:span text:style-name="T39">(1215).</text:span></text:p>
            </table:table-cell>
          </table:table-row>
          <table:table-row table:style-name="Tabella7.8">
            <table:covered-table-cell/>
            <table:covered-table-cell/>
            <table:table-cell table:style-name="Tabella7.A2" office:value-type="string">
              <text:p text:style-name="P33"><text:span text:style-name="T39">MATEMATICA</text:span></text:p>
            </table:table-cell>
            <table:table-cell table:style-name="Tabella7.A2" office:value-type="string">
              <text:p text:style-name="P33"><text:span text:style-name="T48">1</text:span></text:p>
            </table:table-cell>
            <table:table-cell table:style-name="Tabella7.A2" office:value-type="string">
              <text:p text:style-name="P33"><text:span text:style-name="T39">Rappresentazione grafica dei</text:span></text:p>
              <text:p text:style-name="P33"><text:span text:style-name="T39">dati.</text:span></text:p>
            </table:table-cell>
          </table:table-row>
        </table:table>
        <text:p text:style-name="P22"><draw:polyline text:anchor-type="char" draw:z-index="0" draw:name="Freeform 31" draw:style-name="gr1" draw:text-style-name="P103" svg:width="0.015cm" svg:height="0.017cm" svg:x="1.998cm" svg:y="5.376cm" svg:viewBox="0 0 16 18" draw:points="0,18 0,0 16,0 16,18"><text:p/></draw:polyline><draw:polygon text:anchor-type="char" draw:z-index="1" draw:name="Freeform 30" draw:style-name="gr1" draw:text-style-name="P103" svg:width="0cm" svg:height="0cm" svg:x="0.018cm" svg:y="0.015cm" svg:viewBox="0 0 0 0" draw:points="0,0"><text:p/></draw:polygon><draw:polyline text:anchor-type="char" draw:z-index="8" draw:name="Freeform 29" draw:style-name="gr1" draw:text-style-name="P103" svg:width="0.015cm" svg:height="0.017cm" svg:x="1.998cm" svg:y="6.819cm" svg:viewBox="0 0 16 18" draw:points="0,18 0,0 16,0 16,18"><text:p/></draw:polyline><draw:polygon text:anchor-type="char" draw:z-index="9" draw:name="Freeform 28" draw:style-name="gr1" draw:text-style-name="P103" svg:width="0cm" svg:height="0cm" svg:x="0.018cm" svg:y="0.019cm" svg:viewBox="0 0 0 0" draw:points="0,0"><text:p/></draw:polygon><draw:polyline text:anchor-type="char" draw:z-index="18" draw:name="Freeform 27" draw:style-name="gr1" draw:text-style-name="P103" svg:width="0.017cm" svg:height="0.017cm" svg:x="1.998cm" svg:y="8.731cm" svg:viewBox="0 0 18 18" draw:points="0,18 0,0 18,0 18,18"><text:p/></draw:polyline><draw:polyline text:anchor-type="char" draw:z-index="19" draw:name="Freeform 26" draw:style-name="gr1" draw:text-style-name="P103" svg:width="0.017cm" svg:height="0.017cm" svg:x="5.567cm" svg:y="8.731cm" svg:viewBox="0 0 18 18" draw:points="0,18 0,0 18,0 18,18"><text:p/></draw:polyline><draw:polyline text:anchor-type="char" draw:z-index="26" draw:name="Freeform 25" draw:style-name="gr1" draw:text-style-name="P103" svg:width="0.015cm" svg:height="0.017cm" svg:x="1.998cm" svg:y="10.647cm" svg:viewBox="0 0 16 18" draw:points="0,18 0,0 16,0 16,18"><text:p/></draw:polyline><draw:polygon text:anchor-type="char" draw:z-index="27" draw:name="Freeform 24" draw:style-name="gr1" draw:text-style-name="P103" svg:width="0cm" svg:height="0cm" svg:x="0.018cm" svg:y="0.03cm" svg:viewBox="0 0 0 0" draw:points="0,0"><text:p/></draw:polygon><draw:polyline text:anchor-type="char" draw:z-index="34" draw:name="Freeform 23" draw:style-name="gr1" draw:text-style-name="P103" svg:width="0.015cm" svg:height="0.015cm" svg:x="1.998cm" svg:y="11.613cm" svg:viewBox="0 0 16 16" draw:points="0,16 0,0 16,0 16,16"><text:p/></draw:polyline><draw:polyline text:anchor-type="char" draw:z-index="35" draw:name="Freeform 22" draw:style-name="gr1" draw:text-style-name="P103" svg:width="0.017cm" svg:height="0.015cm" svg:x="5.567cm" svg:y="11.613cm" svg:viewBox="0 0 18 16" draw:points="0,16 0,0 18,0 18,16"><text:p/></draw:polyline></text:p>
      </text:section>
      <text:section text:style-name="Sect1" text:name="Sezione2">
        <text:p text:style-name="P23"/>
        <text:p text:style-name="P23"/>
        <text:p text:style-name="P23"/>
        <text:p text:style-name="P23"/>
        <text:p text:style-name="P23"/>
        <text:p text:style-name="P23"/>
        <text:p text:style-name="Standard"/>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5" office:value-type="string">
              <text:p text:style-name="P65"/>
              <text:p text:style-name="P65">EDUCAZIONE CIVICA QUARTO ANNO - MATERIE AREA COMUNE</text:p>
              <text:p text:style-name="P17"/>
            </table:table-cell>
            <table:covered-table-cell/>
            <table:covered-table-cell/>
            <table:covered-table-cell/>
            <table:covered-table-cell/>
          </table:table-row>
          <table:table-row table:style-name="Tabella8.2">
            <table:table-cell table:style-name="Tabella8.A2" office:value-type="string">
              <text:p text:style-name="P31"><text:span text:style-name="T39">OBIETTIVI</text:span></text:p>
              <text:p text:style-name="P31"><text:span text:style-name="T39">TRIENNIO</text:span></text:p>
            </table:table-cell>
            <table:table-cell table:style-name="Tabella8.A2" office:value-type="string">
              <text:p text:style-name="P33"><text:span text:style-name="T39">TEMATICHE</text:span></text:p>
              <text:p text:style-name="P33"><text:span text:style-name="T39">TRIENNIO</text:span></text:p>
            </table:table-cell>
            <table:table-cell table:style-name="Tabella8.A2" office:value-type="string">
              <text:p text:style-name="P33"><text:span text:style-name="T39">MATERIE</text:span></text:p>
            </table:table-cell>
            <table:table-cell table:style-name="Tabella8.A2" office:value-type="string">
              <text:p text:style-name="P33"><text:span text:style-name="T39">ORE</text:span></text:p>
            </table:table-cell>
            <table:table-cell table:style-name="Tabella8.A2" office:value-type="string">
              <text:p text:style-name="P33"><text:span text:style-name="T39">CONTENUTI</text:span></text:p>
            </table:table-cell>
          </table:table-row>
          <table:table-row table:style-name="Tabella8.3">
            <table:table-cell table:style-name="Tabella8.A3" table:number-rows-spanned="6" office:value-type="string">
              <text:p text:style-name="P31"><text:span text:style-name="T39">Sviluppare la</text:span></text:p>
              <text:p text:style-name="P31"><text:span text:style-name="T39">conoscenza delle</text:span></text:p>
              <text:p text:style-name="P31"><text:span text:style-name="T39">istituzioni dell’Ue;</text:span></text:p>
              <text:p text:style-name="P31"><text:span text:style-name="T39">Promuovere la</text:span></text:p>
              <text:p text:style-name="P31"><text:span text:style-name="T39">condivisione dei</text:span></text:p>
              <text:p text:style-name="P31"><text:span text:style-name="T39">principi di</text:span></text:p>
              <text:p text:style-name="P31"><text:span text:style-name="T39">cittadinanza attiva e</text:span></text:p>
              <text:p text:style-name="P31"><text:span text:style-name="T39">digitale,</text:span></text:p>
              <text:p text:style-name="P31"><text:span text:style-name="T39">sostenibilità</text:span></text:p>
              <text:p text:style-name="P31"><text:span text:style-name="T39">ambientale;</text:span></text:p>
              <text:p text:style-name="P31"><text:span text:style-name="T39">Promuovere il</text:span></text:p>
              <text:p text:style-name="P31"><text:span text:style-name="T39">diritto alla salute e</text:span></text:p>
              <text:p text:style-name="P31"><text:span text:style-name="T39">al benessere della</text:span></text:p>
              <text:p text:style-name="P31"><text:span text:style-name="T39">persona;</text:span></text:p>
              <text:p text:style-name="P31"><text:span text:style-name="T39">Contribuire a</text:span></text:p>
              <text:p text:style-name="P31"><text:span text:style-name="T39">formare cittadini</text:span></text:p>
              <text:p text:style-name="P31"><text:span text:style-name="T39">responsabili e attivi;</text:span></text:p>
              <text:p text:style-name="P31"><text:span text:style-name="T39">Promuovere la</text:span></text:p>
              <text:p text:style-name="P31"><text:span text:style-name="T39">partecipazione</text:span></text:p>
              <text:p text:style-name="P31"><text:span text:style-name="T39">piena e consapevole</text:span></text:p>
              <text:p text:style-name="P31"><text:span text:style-name="T39">alla vita civica,</text:span></text:p>
              <text:p text:style-name="P31"><text:span text:style-name="T39">culturale e sociale</text:span></text:p>
              <text:p text:style-name="P31"><text:span text:style-name="T39">della comunità nel</text:span></text:p>
              <text:p text:style-name="P31"><text:span text:style-name="T39">rispetto delle regole</text:span></text:p>
              <text:p text:style-name="P31"><text:span text:style-name="T39">dei diritti e dei</text:span></text:p>
              <text:p text:style-name="P31"><text:span text:style-name="T39">doveri;</text:span></text:p>
              <text:p text:style-name="P31"><text:span text:style-name="T39">Sviluppare la</text:span></text:p>
              <text:p text:style-name="P31"><text:span text:style-name="T39">conoscenza e la</text:span></text:p>
              <text:p text:style-name="P31"><text:span text:style-name="T39">comprensione delle</text:span></text:p>
              <text:p text:style-name="P31"><text:span text:style-name="T39">strutture e dei</text:span></text:p>
              <text:p text:style-name="P31"><text:span text:style-name="T39">profili sociali</text:span></text:p>
              <text:p text:style-name="P31"><text:span text:style-name="T39">economici e</text:span></text:p>
              <text:p text:style-name="P31"><text:span text:style-name="T39">giuridici civici e</text:span></text:p>
              <text:p text:style-name="P31"><text:span text:style-name="T39">ambientali della</text:span></text:p>
              <text:p text:style-name="P31"><text:span text:style-name="T39">società.</text:span></text:p>
            </table:table-cell>
            <table:table-cell table:style-name="Tabella8.B3" table:number-rows-spanned="6" office:value-type="string">
              <text:p text:style-name="P33"><text:span text:style-name="T39">Formazione di base</text:span></text:p>
              <text:p text:style-name="P33"><text:span text:style-name="T39">in materia di</text:span></text:p>
              <text:p text:style-name="P33"><text:span text:style-name="T39">protezione civile.</text:span></text:p>
              <text:p text:style-name="P33"><text:span text:style-name="T39">Agenda 2030.</text:span></text:p>
              <text:p text:style-name="P33"><text:span text:style-name="T39">Cittadinanza</text:span></text:p>
              <text:p text:style-name="P33"><text:span text:style-name="T39">digitale.</text:span></text:p>
              <text:p text:style-name="P33"><text:span text:style-name="T39">Sviluppo</text:span></text:p>
              <text:p text:style-name="P33"><text:span text:style-name="T39">ecosostenibile e</text:span></text:p>
              <text:p text:style-name="P33"><text:span text:style-name="T39">beni comuni.</text:span></text:p>
              <text:p text:style-name="P33"><text:span text:style-name="T39">Istituzioni Europee</text:span></text:p>
              <text:p text:style-name="P33"><text:span text:style-name="T39">e UE.</text:span></text:p>
              <text:p text:style-name="P33"><text:span text:style-name="T39">Educazione alla</text:span></text:p>
              <text:p text:style-name="P33"><text:span text:style-name="T39">salute e al</text:span></text:p>
              <text:p text:style-name="P33"><text:span text:style-name="T39">benessere.</text:span></text:p>
              <text:p text:style-name="P33"><text:span text:style-name="T39">Competenze chiave</text:span></text:p>
              <text:p text:style-name="P33"><text:span text:style-name="T39">di cittadinanza</text:span></text:p>
              <text:p text:style-name="P33"><text:span text:style-name="T39">attiva.</text:span></text:p>
              <text:p text:style-name="P33"><text:span text:style-name="T39">I diritti umani.</text:span></text:p>
            </table:table-cell>
            <table:table-cell table:style-name="Tabella8.C3" office:value-type="string">
              <text:p text:style-name="P33"><text:span text:style-name="T39">ITALIANO</text:span></text:p>
            </table:table-cell>
            <table:table-cell table:style-name="Tabella8.D3" office:value-type="string">
              <text:p text:style-name="P33"><text:span text:style-name="T48">6</text:span></text:p>
            </table:table-cell>
            <table:table-cell table:style-name="Tabella8.E3" office:value-type="string">
              <text:p text:style-name="P33"><text:span text:style-name="T39">I diritti umani</text:span></text:p>
            </table:table-cell>
          </table:table-row>
          <table:table-row table:style-name="Tabella8.4">
            <table:covered-table-cell/>
            <table:covered-table-cell/>
            <table:table-cell table:style-name="Tabella8.A2" office:value-type="string">
              <text:p text:style-name="P33"><text:span text:style-name="T39">STORIA</text:span></text:p>
            </table:table-cell>
            <table:table-cell table:style-name="Tabella8.A2" office:value-type="string">
              <text:p text:style-name="P33"><text:span text:style-name="T48">5</text:span></text:p>
            </table:table-cell>
            <table:table-cell table:style-name="Tabella8.A2" office:value-type="string">
              <text:p text:style-name="P33"><text:span text:style-name="T39">Dichiarazione dei diritti</text:span></text:p>
              <text:p text:style-name="P33"><text:span text:style-name="T39">dell’uomo e del cittadino</text:span></text:p>
              <text:p text:style-name="P33"><text:span text:style-name="T39">1789, Dichiarazione di</text:span></text:p>
              <text:p text:style-name="P33"><text:span text:style-name="T39">Indipendenza Stati Uniti</text:span></text:p>
              <text:p text:style-name="P33"><text:span text:style-name="T39">d’ America 4 luglio 1776͘</text:span></text:p>
              <text:p text:style-name="P33"><text:span text:style-name="T39">Forme di stato: Stato</text:span></text:p>
              <text:p text:style-name="P33"><text:span text:style-name="T39">Assoluto, di polizia, liberale,</text:span></text:p>
              <text:p text:style-name="P33"><text:span text:style-name="T39">totalitario, democratico.</text:span></text:p>
            </table:table-cell>
          </table:table-row>
          <table:table-row table:style-name="Tabella8.5">
            <table:covered-table-cell/>
            <table:covered-table-cell/>
            <table:table-cell table:style-name="Tabella8.C5" office:value-type="string">
              <text:p text:style-name="P33"><text:span text:style-name="T39">SCIENZE MOTORIE</text:span></text:p>
            </table:table-cell>
            <table:table-cell table:style-name="Tabella8.D5" office:value-type="string">
              <text:p text:style-name="P33"><text:span text:style-name="T48">5</text:span></text:p>
            </table:table-cell>
            <table:table-cell table:style-name="Tabella8.E5" office:value-type="string">
              <text:p text:style-name="P33"><text:span text:style-name="T41">Sicurezza e prevenzione in</text:span></text:p>
              <text:p text:style-name="P33"><text:span text:style-name="T44">palestra, a casa e negli spazi</text:span></text:p>
              <text:p text:style-name="P33"><text:span text:style-name="T39">aperti;</text:span></text:p>
              <text:p text:style-name="P33"><text:span text:style-name="T45">Le dipendenze da tabacco e</text:span></text:p>
              <text:p text:style-name="P33"><text:span text:style-name="T39">alcol.</text:span></text:p>
            </table:table-cell>
          </table:table-row>
          <table:table-row table:style-name="Tabella8.6">
            <table:covered-table-cell/>
            <table:covered-table-cell/>
            <table:table-cell table:style-name="Tabella8.A2" office:value-type="string">
              <text:p text:style-name="P33"><text:span text:style-name="T39">RELIGIONE</text:span></text:p>
            </table:table-cell>
            <table:table-cell table:style-name="Tabella8.A2" office:value-type="string">
              <text:p text:style-name="P33"><text:span text:style-name="T48">4</text:span></text:p>
            </table:table-cell>
            <table:table-cell table:style-name="Tabella8.A2" office:value-type="string">
              <text:p text:style-name="P33"><text:span text:style-name="T46">L’importanza del dialogo per</text:span><text:span text:style-name="T39">la soluzione dei conflitti.</text:span></text:p>
              <text:p text:style-name="P33"><text:span text:style-name="T39">La tolleranza.</text:span></text:p>
            </table:table-cell>
          </table:table-row>
          <table:table-row table:style-name="Tabella8.7">
            <table:covered-table-cell/>
            <table:covered-table-cell/>
            <table:table-cell table:style-name="Tabella8.C7" office:value-type="string">
              <text:p text:style-name="P33"><text:span text:style-name="T39">INGLESE</text:span></text:p>
            </table:table-cell>
            <table:table-cell table:style-name="Tabella8.D7" office:value-type="string">
              <text:p text:style-name="P33"><text:span text:style-name="T48">4</text:span></text:p>
            </table:table-cell>
            <table:table-cell table:style-name="Tabella8.E7" office:value-type="string">
              <text:p text:style-name="P33"><text:span text:style-name="T39">Habeas Corpus Act 1600.</text:span></text:p>
            </table:table-cell>
          </table:table-row>
          <table:table-row table:style-name="Tabella8.8">
            <table:covered-table-cell/>
            <table:covered-table-cell/>
            <table:table-cell table:style-name="Tabella8.A2" office:value-type="string">
              <text:p text:style-name="P33"><text:span text:style-name="T39">MATEMATICA</text:span></text:p>
            </table:table-cell>
            <table:table-cell table:style-name="Tabella8.A2" office:value-type="string">
              <text:p text:style-name="P33"><text:span text:style-name="T48">1</text:span></text:p>
            </table:table-cell>
            <table:table-cell table:style-name="Tabella8.A2" office:value-type="string">
              <text:p text:style-name="P33"><text:span text:style-name="T39">Applicazione della</text:span></text:p>
              <text:p text:style-name="P33"><text:span text:style-name="T39">matematica in ambito</text:span></text:p>
              <text:p text:style-name="P33"><text:span text:style-name="T39">socioeconomico e statistico.</text:span></text:p>
            </table:table-cell>
          </table:table-row>
        </table:table>
        <text:p text:style-name="P22"><draw:polyline text:anchor-type="char" draw:z-index="4" draw:name="Freeform 21" draw:style-name="gr1" draw:text-style-name="P103" svg:width="0.015cm" svg:height="0.015cm" svg:x="1.998cm" svg:y="4.909cm" svg:viewBox="0 0 16 16" draw:points="0,16 0,0 16,0 16,16"><text:p/></draw:polyline><draw:polyline text:anchor-type="char" draw:z-index="5" draw:name="Freeform 20" draw:style-name="gr1" draw:text-style-name="P103" svg:width="0.015cm" svg:height="0.015cm" svg:x="5.604cm" svg:y="4.909cm" svg:viewBox="0 0 16 16" draw:points="0,16 0,0 16,0 16,16"><text:p/></draw:polyline><draw:polyline text:anchor-type="char" draw:z-index="14" draw:name="Freeform 19" draw:style-name="gr1" draw:text-style-name="P103" svg:width="0.015cm" svg:height="0.017cm" svg:x="1.998cm" svg:y="8.715cm" svg:viewBox="0 0 16 18" draw:points="0,18 0,0 16,0 16,18"><text:p/></draw:polyline><draw:polyline text:anchor-type="char" draw:z-index="15" draw:name="Freeform 18" draw:style-name="gr1" draw:text-style-name="P103" svg:width="0.015cm" svg:height="0.017cm" svg:x="5.604cm" svg:y="8.715cm" svg:viewBox="0 0 16 18" draw:points="0,18 0,0 16,0 16,18"><text:p/></draw:polyline><draw:polyline text:anchor-type="char" draw:z-index="24" draw:name="Freeform 17" draw:style-name="gr1" draw:text-style-name="P103" svg:width="0.015cm" svg:height="0.015cm" svg:x="1.998cm" svg:y="11.105cm" svg:viewBox="0 0 16 16" draw:points="0,16 0,0 16,0 16,16"><text:p/></draw:polyline><draw:polyline text:anchor-type="char" draw:z-index="25" draw:name="Freeform 16" draw:style-name="gr1" draw:text-style-name="P103" svg:width="0.015cm" svg:height="0.015cm" svg:x="5.604cm" svg:y="11.105cm" svg:viewBox="0 0 16 16" draw:points="0,16 0,0 16,0 16,16"><text:p/></draw:polyline><draw:polyline text:anchor-type="char" draw:z-index="30" draw:name="Freeform 15" draw:style-name="gr1" draw:text-style-name="P103" svg:width="0.015cm" svg:height="0.017cm" svg:x="1.998cm" svg:y="12.539cm" svg:viewBox="0 0 16 18" draw:points="0,18 0,0 16,0 16,18"><text:p/></draw:polyline><draw:polyline text:anchor-type="char" draw:z-index="31" draw:name="Freeform 14" draw:style-name="gr1" draw:text-style-name="P103" svg:width="0.015cm" svg:height="0.017cm" svg:x="5.604cm" svg:y="12.539cm" svg:viewBox="0 0 16 18" draw:points="0,18 0,0 16,0 16,18"><text:p/></draw:polyline><draw:polyline text:anchor-type="char" draw:z-index="38" draw:name="Freeform 13" draw:style-name="gr1" draw:text-style-name="P103" svg:width="0.015cm" svg:height="0.017cm" svg:x="1.998cm" svg:y="13.033cm" svg:viewBox="0 0 16 18" draw:points="0,18 0,0 16,0 16,18"><text:p/></draw:polyline><draw:polyline text:anchor-type="char" draw:z-index="39" draw:name="Freeform 12" draw:style-name="gr1" draw:text-style-name="P103" svg:width="0.015cm" svg:height="0.017cm" svg:x="5.604cm" svg:y="13.033cm" svg:viewBox="0 0 16 18" draw:points="0,18 0,0 16,0 16,18"><text:p/></draw:polyline></text:p>
      </text:section>
      <text:section text:style-name="Sect1" text:name="Sezione3">
        <text:p text:style-name="P23"/>
        <text:p text:style-name="P23"/>
        <text:p text:style-name="P23"/>
        <text:p text:style-name="P23"/>
        <text:p text:style-name="P23"/>
        <text:p text:style-name="P23"/>
        <text:p text:style-name="P23"/>
        <text:p text:style-name="P23"/>
        <table:table table:name="Tabella9" table:style-name="Tabella9">
          <table:table-column table:style-name="Tabella9.A"/>
          <table:table-column table:style-name="Tabella9.B"/>
          <table:table-column table:style-name="Tabella9.C"/>
          <table:table-column table:style-name="Tabella9.D"/>
          <table:table-column table:style-name="Tabella9.E"/>
          <text:soft-page-break/>
          <table:table-row table:style-name="Tabella9.1">
            <table:table-cell table:style-name="Tabella9.A1" table:number-columns-spanned="5" office:value-type="string">
              <text:p text:style-name="P65"/>
              <text:p text:style-name="P65">EDUCAZIONE CIVICA QUINTO ANNO - MATERIE AREA COMUNE</text:p>
              <text:p text:style-name="P17"/>
            </table:table-cell>
            <table:covered-table-cell/>
            <table:covered-table-cell/>
            <table:covered-table-cell/>
            <table:covered-table-cell/>
          </table:table-row>
          <table:table-row table:style-name="Tabella9.2">
            <table:table-cell table:style-name="Tabella9.A2" office:value-type="string">
              <text:p text:style-name="P31"><text:span text:style-name="T39">OBIETTIVI</text:span></text:p>
              <text:p text:style-name="P31"><text:span text:style-name="T39">TRIENNIO</text:span></text:p>
            </table:table-cell>
            <table:table-cell table:style-name="Tabella9.A2" office:value-type="string">
              <text:p text:style-name="P33"><text:span text:style-name="T39">TEMATICHE</text:span></text:p>
              <text:p text:style-name="P33"><text:span text:style-name="T39">TRIENNIO</text:span></text:p>
            </table:table-cell>
            <table:table-cell table:style-name="Tabella9.A2" office:value-type="string">
              <text:p text:style-name="P33"><text:span text:style-name="T39">MATERIE</text:span></text:p>
            </table:table-cell>
            <table:table-cell table:style-name="Tabella9.A2" office:value-type="string">
              <text:p text:style-name="P33"><text:span text:style-name="T39">ORE</text:span></text:p>
            </table:table-cell>
            <table:table-cell table:style-name="Tabella9.A2" office:value-type="string">
              <text:p text:style-name="P33"><text:span text:style-name="T39">CONTENUTI</text:span></text:p>
            </table:table-cell>
          </table:table-row>
          <table:table-row table:style-name="Tabella9.2">
            <table:table-cell table:style-name="Tabella9.A3" table:number-rows-spanned="6" office:value-type="string">
              <text:p text:style-name="P31"><text:span text:style-name="T39">Sviluppare la</text:span></text:p>
              <text:p text:style-name="P31"><text:span text:style-name="T39">conoscenza delle</text:span></text:p>
              <text:p text:style-name="P31"><text:span text:style-name="T39">istituzioni dell’Ue;</text:span></text:p>
              <text:p text:style-name="P31"><text:span text:style-name="T39">Promuovere la</text:span></text:p>
              <text:p text:style-name="P31"><text:span text:style-name="T39">condivisione dei</text:span></text:p>
              <text:p text:style-name="P31"><text:span text:style-name="T39">principi di</text:span></text:p>
              <text:p text:style-name="P31"><text:span text:style-name="T39">cittadinanza attiva e</text:span></text:p>
              <text:p text:style-name="P31"><text:span text:style-name="T39">digitale,</text:span></text:p>
              <text:p text:style-name="P31"><text:span text:style-name="T39">sostenibilità</text:span></text:p>
              <text:p text:style-name="P31"><text:span text:style-name="T39">ambientale;</text:span></text:p>
              <text:p text:style-name="P31"><text:span text:style-name="T39">Promuovere il</text:span></text:p>
              <text:p text:style-name="P31"><text:span text:style-name="T39">diritto alla salute e</text:span></text:p>
              <text:p text:style-name="P31"><text:span text:style-name="T39">al benessere della</text:span></text:p>
              <text:p text:style-name="P31"><text:span text:style-name="T39">persona;</text:span></text:p>
              <text:p text:style-name="P31"><text:span text:style-name="T39">Contribuire a</text:span></text:p>
              <text:p text:style-name="P31"><text:span text:style-name="T39">formare cittadini</text:span></text:p>
              <text:p text:style-name="P31"><text:span text:style-name="T39">responsabili e attivi;</text:span></text:p>
              <text:p text:style-name="P31"><text:span text:style-name="T39">Promuovere la</text:span></text:p>
              <text:p text:style-name="P31"><text:span text:style-name="T39">partecipazione</text:span></text:p>
              <text:p text:style-name="P31"><text:span text:style-name="T39">piena e consapevole</text:span></text:p>
              <text:p text:style-name="P31"><text:span text:style-name="T39">alla vita civica,</text:span></text:p>
              <text:p text:style-name="P31"><text:span text:style-name="T39">culturale e sociale</text:span></text:p>
              <text:p text:style-name="P31"><text:span text:style-name="T39">della comunità nel</text:span></text:p>
              <text:p text:style-name="P31"><text:span text:style-name="T39">rispetto delle regole</text:span></text:p>
              <text:p text:style-name="P31"><text:span text:style-name="T39">dei diritti e dei</text:span></text:p>
              <text:p text:style-name="P31"><text:span text:style-name="T39">doveri;</text:span></text:p>
              <text:p text:style-name="P31"><text:span text:style-name="T39">Sviluppare la</text:span></text:p>
              <text:p text:style-name="P31"><text:span text:style-name="T39">conoscenza e la</text:span></text:p>
              <text:p text:style-name="P31"><text:span text:style-name="T39">comprensione delle</text:span></text:p>
              <text:p text:style-name="P31"><text:span text:style-name="T39">strutture e dei</text:span></text:p>
              <text:p text:style-name="P31"><text:span text:style-name="T39">profili sociali</text:span></text:p>
              <text:p text:style-name="P31"><text:span text:style-name="T39">economici e giuridici</text:span></text:p>
              <text:p text:style-name="P31"><text:span text:style-name="T39">civici e ambientali</text:span></text:p>
              <text:p text:style-name="P31"><text:span text:style-name="T39">della società.</text:span></text:p>
            </table:table-cell>
            <table:table-cell table:style-name="Tabella9.B3" table:number-rows-spanned="6" office:value-type="string">
              <text:p text:style-name="P33"><text:span text:style-name="T39">Formazione di base</text:span></text:p>
              <text:p text:style-name="P33"><text:span text:style-name="T39">in materia di</text:span></text:p>
              <text:p text:style-name="P33"><text:span text:style-name="T39">protezione civile.</text:span></text:p>
              <text:p text:style-name="P33"><text:span text:style-name="T39">Agenda 2030.</text:span></text:p>
              <text:p text:style-name="P33"><text:span text:style-name="T39">Cittadinanza</text:span></text:p>
              <text:p text:style-name="P33"><text:span text:style-name="T39">digitale.</text:span></text:p>
              <text:p text:style-name="P33"><text:span text:style-name="T39">Sviluppo</text:span></text:p>
              <text:p text:style-name="P33"><text:span text:style-name="T39">ecosostenibile e</text:span></text:p>
              <text:p text:style-name="P33"><text:span text:style-name="T39">beni comuni.</text:span></text:p>
              <text:p text:style-name="P33"><text:span text:style-name="T39">Istituzioni Europee</text:span></text:p>
              <text:p text:style-name="P33"><text:span text:style-name="T39">e UE.</text:span></text:p>
              <text:p text:style-name="P33"><text:span text:style-name="T39">Educazione alla</text:span></text:p>
              <text:p text:style-name="P33"><text:span text:style-name="T39">salute e al</text:span></text:p>
              <text:p text:style-name="P33"><text:span text:style-name="T39">benessere.</text:span></text:p>
              <text:p text:style-name="P33"><text:span text:style-name="T39">Competenze chiave</text:span></text:p>
              <text:p text:style-name="P33"><text:span text:style-name="T39">di cittadinanza</text:span></text:p>
              <text:p text:style-name="P33"><text:span text:style-name="T39">attiva.</text:span></text:p>
              <text:p text:style-name="P33"><text:span text:style-name="T39">I diritti umani.</text:span></text:p>
            </table:table-cell>
            <table:table-cell table:style-name="Tabella9.C3" office:value-type="string">
              <text:p text:style-name="P33"><text:span text:style-name="T39">ITALIANO</text:span></text:p>
            </table:table-cell>
            <table:table-cell table:style-name="Tabella9.D3" office:value-type="string">
              <text:p text:style-name="P33"><text:span text:style-name="T48">6</text:span></text:p>
            </table:table-cell>
            <table:table-cell table:style-name="Tabella9.E3" office:value-type="string">
              <text:p text:style-name="P33"><text:span text:style-name="T39">Sviluppo ecosostenibile.</text:span></text:p>
              <text:p text:style-name="P33"><text:span text:style-name="T39">Agenda 2030</text:span></text:p>
            </table:table-cell>
          </table:table-row>
          <table:table-row table:style-name="Tabella9.4">
            <table:covered-table-cell/>
            <table:covered-table-cell/>
            <table:table-cell table:style-name="Tabella9.A2" office:value-type="string">
              <text:p text:style-name="P33"><text:span text:style-name="T39">STORIA</text:span></text:p>
            </table:table-cell>
            <table:table-cell table:style-name="Tabella9.A2" office:value-type="string">
              <text:p text:style-name="P33"><text:span text:style-name="T48">5</text:span></text:p>
            </table:table-cell>
            <table:table-cell table:style-name="Tabella9.A2" office:value-type="string">
              <text:p text:style-name="P33"><text:span text:style-name="T39">Nascita dell’UE, nascita delleistituzioni europee.</text:span></text:p>
              <text:p text:style-name="P33"><text:span text:style-name="T39">Valori alla base della</text:span></text:p>
              <text:p text:style-name="P33"><text:span text:style-name="T39">Costituzione europea.</text:span></text:p>
            </table:table-cell>
          </table:table-row>
          <table:table-row table:style-name="Tabella9.5">
            <table:covered-table-cell/>
            <table:covered-table-cell/>
            <table:table-cell table:style-name="Tabella9.C5" office:value-type="string">
              <text:p text:style-name="P33"><text:span text:style-name="T39">SCIENZE MOTORIE</text:span></text:p>
            </table:table-cell>
            <table:table-cell table:style-name="Tabella9.D5" office:value-type="string">
              <text:p text:style-name="P33"><text:span text:style-name="T48">5</text:span></text:p>
            </table:table-cell>
            <table:table-cell table:style-name="Tabella9.E5" office:value-type="string">
              <text:p text:style-name="P33"><text:span text:style-name="T44">Le conferenze internazionali</text:span></text:p>
              <text:p text:style-name="P33"><text:span text:style-name="T54">per <text:s text:c="2"/>la <text:s text:c="2"/>promozione <text:s text:c="2"/>della</text:span></text:p>
              <text:p text:style-name="P33"><text:span text:style-name="T39">salute (1986, 1997).</text:span></text:p>
              <text:p text:style-name="P33"><text:span text:style-name="T44">La <text:s text:c="2"/>dichiarazione <text:s text:c="2"/>mondiale</text:span></text:p>
              <text:p text:style-name="P68">sulla salute (1998) OMS.</text:p>
              <text:p text:style-name="P33"><text:span text:style-name="T39">La carta dei diritti allo sport</text:span></text:p>
            </table:table-cell>
          </table:table-row>
          <table:table-row table:style-name="Tabella9.6">
            <table:covered-table-cell/>
            <table:covered-table-cell/>
            <table:table-cell table:style-name="Tabella9.A2" office:value-type="string">
              <text:p text:style-name="P33"><text:span text:style-name="T39">RELIGIONE</text:span></text:p>
            </table:table-cell>
            <table:table-cell table:style-name="Tabella9.A2" office:value-type="string">
              <text:p text:style-name="P33"><text:span text:style-name="T48">4</text:span></text:p>
            </table:table-cell>
            <table:table-cell table:style-name="Tabella9.A2" office:value-type="string">
              <text:p text:style-name="P33"><text:span text:style-name="T47">L’impegno per la giustizia͘</text:span></text:p>
              <text:p text:style-name="P33"><text:span text:style-name="T39">Il</text:span><text:span text:style-name="T52"> dialogo <text:s text:c="2"/>tra <text:s text:c="2"/>culture <text:s text:c="2"/>e</text:span></text:p>
              <text:p text:style-name="P33"><text:span text:style-name="T39">religioni diverse.</text:span></text:p>
            </table:table-cell>
          </table:table-row>
          <table:table-row table:style-name="Tabella9.7">
            <table:covered-table-cell/>
            <table:covered-table-cell/>
            <table:table-cell table:style-name="Tabella9.C7" office:value-type="string">
              <text:p text:style-name="P33"><text:span text:style-name="T39">INGLESE</text:span></text:p>
            </table:table-cell>
            <table:table-cell table:style-name="Tabella9.D7" office:value-type="string">
              <text:p text:style-name="P33"><text:span text:style-name="T48">4</text:span></text:p>
            </table:table-cell>
            <table:table-cell table:style-name="Tabella9.E7" office:value-type="string">
              <text:p text:style-name="P71">Bill of Rights.</text:p>
              <text:p text:style-name="P54"><text:span text:style-name="T39">Cittadinanzaglobale</text:span></text:p>
            </table:table-cell>
          </table:table-row>
          <table:table-row table:style-name="Tabella9.8">
            <table:covered-table-cell/>
            <table:covered-table-cell/>
            <table:table-cell table:style-name="Tabella9.A2" office:value-type="string">
              <text:p text:style-name="P33"><text:span text:style-name="T39">MATEMATICA</text:span></text:p>
            </table:table-cell>
            <table:table-cell table:style-name="Tabella9.A2" office:value-type="string">
              <text:p text:style-name="P33"><text:span text:style-name="T48">1</text:span></text:p>
            </table:table-cell>
            <table:table-cell table:style-name="Tabella9.A2" office:value-type="string">
              <text:p text:style-name="P33"><text:span text:style-name="T39">Il gioco d’azzardo dal punto</text:span></text:p>
              <text:p text:style-name="P33"><text:span text:style-name="T39">di vista probabilistico.</text:span></text:p>
            </table:table-cell>
          </table:table-row>
        </table:table>
        <text:p text:style-name="P22"><draw:polyline text:anchor-type="char" draw:z-index="2" draw:name="Freeform 11" draw:style-name="gr1" draw:text-style-name="P103" svg:width="0.015cm" svg:height="0.015cm" svg:x="1.998cm" svg:y="6.313cm" svg:viewBox="0 0 16 16" draw:points="0,16 0,0 16,0 16,16"><text:p/></draw:polyline><draw:polyline text:anchor-type="char" draw:z-index="3" draw:name="Freeform 10" draw:style-name="gr1" draw:text-style-name="P103" svg:width="0.015cm" svg:height="0.015cm" svg:x="5.623cm" svg:y="6.313cm" svg:viewBox="0 0 16 16" draw:points="0,16 0,0 16,0 16,16"><text:p/></draw:polyline><draw:polyline text:anchor-type="char" draw:z-index="12" draw:name="Freeform 9" draw:style-name="gr1" draw:text-style-name="P103" svg:width="0.015cm" svg:height="0.017cm" svg:x="1.998cm" svg:y="8.227cm" svg:viewBox="0 0 16 18" draw:points="0,18 0,0 16,0 16,18"><text:p/></draw:polyline><draw:polyline text:anchor-type="char" draw:z-index="13" draw:name="Freeform 8" draw:style-name="gr1" draw:text-style-name="P103" svg:width="0.015cm" svg:height="0.017cm" svg:x="5.623cm" svg:y="8.227cm" svg:viewBox="0 0 16 18" draw:points="0,18 0,0 16,0 16,18"><text:p/></draw:polyline><draw:polyline text:anchor-type="char" draw:z-index="22" draw:name="Freeform 7" draw:style-name="gr1" draw:text-style-name="P103" svg:width="0.015cm" svg:height="0.017cm" svg:x="1.998cm" svg:y="10.613cm" svg:viewBox="0 0 16 18" draw:points="0,18 0,0 16,0 16,18"><text:p/></draw:polyline><draw:polyline text:anchor-type="char" draw:z-index="23" draw:name="Freeform 6" draw:style-name="gr1" draw:text-style-name="P103" svg:width="0.015cm" svg:height="0.017cm" svg:x="5.623cm" svg:y="10.613cm" svg:viewBox="0 0 16 18" draw:points="0,18 0,0 16,0 16,18"><text:p/></draw:polyline><draw:polyline text:anchor-type="char" draw:z-index="28" draw:name="Freeform 5" draw:style-name="gr1" draw:text-style-name="P103" svg:width="0.015cm" svg:height="0.017cm" svg:x="1.998cm" svg:y="12.051cm" svg:viewBox="0 0 16 18" draw:points="0,18 0,0 16,0 16,18"><text:p/></draw:polyline><draw:polyline text:anchor-type="char" draw:z-index="29" draw:name="Freeform 4" draw:style-name="gr1" draw:text-style-name="P103" svg:width="0.015cm" svg:height="0.017cm" svg:x="5.623cm" svg:y="12.051cm" svg:viewBox="0 0 16 18" draw:points="0,18 0,0 16,0 16,18"><text:p/></draw:polyline><draw:polyline text:anchor-type="char" draw:z-index="36" draw:name="Freeform 3" draw:style-name="gr1" draw:text-style-name="P103" svg:width="0.015cm" svg:height="0.017cm" svg:x="1.998cm" svg:y="12.541cm" svg:viewBox="0 0 16 18" draw:points="0,18 0,0 16,0 16,18"><text:p/></draw:polyline><draw:polyline text:anchor-type="char" draw:z-index="37" draw:name="Freeform 2" draw:style-name="gr1" draw:text-style-name="P103" svg:width="0.015cm" svg:height="0.017cm" svg:x="5.623cm" svg:y="12.541cm" svg:viewBox="0 0 16 18" draw:points="0,18 0,0 16,0 16,18"><text:p/></draw:polyline></text:p>
      </text:section>
      <text:section text:style-name="Sect1" text:name="Sezione4">
        <text:p text:style-name="P23"/>
        <text:p text:style-name="P23"/>
        <text:p text:style-name="P23"/>
        <text:p text:style-name="P23"/>
        <text:p text:style-name="P23"/>
        <text:p text:style-name="P23"/>
        <text:p text:style-name="Standard"/>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3" office:value-type="string">
              <text:p text:style-name="P65"/>
              <text:p text:style-name="P31"><text:span text:style-name="T39">TRIENNIO </text:span><text:span text:style-name="T69">Discipline di indirizzo</text:span></text:p>
            </table:table-cell>
            <table:covered-table-cell/>
            <table:covered-table-cell/>
          </table:table-row>
          <table:table-row table:style-name="Tabella11.2">
            <table:table-cell table:style-name="Tabella11.A2" table:number-columns-spanned="3" office:value-type="string">
              <text:p text:style-name="P31"><text:span text:style-name="T39">TERZO ANNO</text:span></text:p>
            </table:table-cell>
            <table:covered-table-cell/>
            <table:covered-table-cell/>
          </table:table-row>
          <table:table-row table:style-name="Tabella11.3">
            <table:table-cell table:style-name="Tabella11.A3" office:value-type="string">
              <text:p text:style-name="P31"/>
            </table:table-cell>
            <table:table-cell table:style-name="Tabella11.B3" office:value-type="string">
              <text:p text:style-name="P33">Meccanica Chimica Sistema moda Elettrotecnica</text:p>
            </table:table-cell>
            <table:table-cell table:style-name="Tabella11.C3" office:value-type="string">
              <text:p text:style-name="P33"><text:span text:style-name="T39">Le energie rinnovabili e non</text:span></text:p>
              <text:p text:style-name="P68">rinnovabili.</text:p>
              <text:p text:style-name="P68">I nuovi materiali e riuso dei materiali ,</text:p>
              <text:p text:style-name="P68"/>
              <text:p text:style-name="P33"/>
            </table:table-cell>
          </table:table-row>
          <table:table-row table:style-name="Tabella11.4">
            <table:table-cell table:style-name="Tabella11.A2" office:value-type="string">
              <text:p text:style-name="P31"/>
            </table:table-cell>
            <table:table-cell table:style-name="Tabella11.A2" office:value-type="string">
              <text:p text:style-name="P33">Grafica Informatica Elettronica</text:p>
            </table:table-cell>
            <table:table-cell table:style-name="Tabella11.A2" office:value-type="string">
              <text:p text:style-name="P33"><text:span text:style-name="T39">Le regole digitali: identità, privacy</text:span></text:p>
              <text:p text:style-name="P33"><text:span text:style-name="T39">e sicurezza digitale.</text:span></text:p>
            </table:table-cell>
          </table:table-row>
          <table:table-row table:style-name="Tabella11.2">
            <table:table-cell table:style-name="Tabella11.A5" table:number-columns-spanned="3" office:value-type="string">
              <text:p text:style-name="P31"><text:span text:style-name="T39">QUARTO ANNO</text:span></text:p>
            </table:table-cell>
            <table:covered-table-cell/>
            <table:covered-table-cell/>
          </table:table-row>
          <table:table-row table:style-name="Tabella11.6">
            <table:table-cell table:style-name="Tabella11.A2" office:value-type="string">
              <text:p text:style-name="P31"/>
            </table:table-cell>
            <table:table-cell table:style-name="Tabella11.A2" office:value-type="string">
              <table:table table:name="Tabella10" table:style-name="Tabella10">
                <table:table-column table:style-name="Tabella10.A"/>
                <table:table-row table:style-name="Tabella10.1">
                  <table:table-cell table:style-name="Tabella10.A1" office:value-type="string">
                    <text:p text:style-name="P17">Meccanica Chimica Sistema moda Elettrotecnica </text:p>
                    <text:p text:style-name="P17"/>
                  </table:table-cell>
                </table:table-row>
                <table:table-row table:style-name="Tabella10.2">
                  <table:table-cell table:style-name="Tabella10.A2" office:value-type="string">
                    <text:p text:style-name="P31"/>
                  </table:table-cell>
                </table:table-row>
              </table:table>
              <text:p text:style-name="P12"/>
            </table:table-cell>
            <table:table-cell table:style-name="Tabella11.A2" office:value-type="string">
              <text:p text:style-name="P68">La mobilità sostenibile.</text:p>
              <text:p text:style-name="P33">Lo sviluppo sostenibile</text:p>
              <text:p text:style-name="P33">Sostenibilità ambientale</text:p>
              <text:p text:style-name="P33">Economia circolare</text:p>
            </table:table-cell>
          </table:table-row>
          <table:table-row table:style-name="Tabella11.7">
            <table:table-cell table:style-name="Tabella11.A7" office:value-type="string">
              <text:p text:style-name="P31"/>
            </table:table-cell>
            <table:table-cell table:style-name="Tabella11.B7" office:value-type="string">
              <text:p text:style-name="P33">Grafica Informatica Elettronica</text:p>
            </table:table-cell>
            <table:table-cell table:style-name="Tabella11.C7" office:value-type="string">
              <text:p text:style-name="P33"><text:span text:style-name="T39">Lo spazio digitale.</text:span></text:p>
              <text:p text:style-name="P33"><text:span text:style-name="T39">Il digital divide.</text:span></text:p>
            </table:table-cell>
          </table:table-row>
          <table:table-row table:style-name="Tabella11.2">
            <table:table-cell table:style-name="Tabella11.A2" table:number-columns-spanned="3" office:value-type="string">
              <text:p text:style-name="P31"><text:span text:style-name="T39">QUINTO ANNO</text:span></text:p>
            </table:table-cell>
            <table:covered-table-cell/>
            <table:covered-table-cell/>
          </table:table-row>
          <table:table-row table:style-name="Tabella11.9">
            <table:table-cell table:style-name="Tabella11.A9" office:value-type="string">
              <text:p text:style-name="P31"/>
            </table:table-cell>
            <table:table-cell table:style-name="Tabella11.B9" office:value-type="string">
              <text:p text:style-name="P33">Meccanica Chimica Sistema moda Elettrotecnica</text:p>
              <text:p text:style-name="P33"/>
            </table:table-cell>
            <table:table-cell table:style-name="Tabella11.C9" office:value-type="string">
              <text:p text:style-name="P68">La Green Economy</text:p>
              <text:p text:style-name="P33"/>
            </table:table-cell>
          </table:table-row>
          <table:table-row table:style-name="Tabella11.10">
            <table:table-cell table:style-name="Tabella11.A2" office:value-type="string">
              <text:p text:style-name="P31"/>
            </table:table-cell>
            <table:table-cell table:style-name="Tabella11.A2" office:value-type="string">
              <text:p text:style-name="P33">Grafica Informatica Elettronica</text:p>
            </table:table-cell>
            <table:table-cell table:style-name="Tabella11.A2" office:value-type="string">
              <text:p text:style-name="P33"><text:span text:style-name="T39">I rischi digitali: fake news,</text:span></text:p>
              <text:p text:style-name="P33"><text:span text:style-name="T39">selfie, la dipendenza</text:span></text:p>
              <text:p text:style-name="P33"><text:span text:style-name="T39">digitale <text:s/>Ecomafie</text:span></text:p>
            </table:table-cell>
          </table:table-row>
        </table:table>
        <text:p text:style-name="P23"/>
        <text:p text:style-name="P23"/>
      </text:section>
      <text:section text:style-name="Sect1" text:name="Sezione5">
        <text:h text:style-name="Heading_20_1" text:outline-level="1">VALUTAZIONE.</text:h>
        <table:table table:name="Tabella12" table:style-name="Tabella12">
          <table:table-column table:style-name="Tabella12.A"/>
          <table:table-row table:style-name="Tabella12.1">
            <table:table-cell table:style-name="Tabella12.A1" office:value-type="string">
              <text:p text:style-name="P19"><text:span text:style-name="T44">La valutazione periodica e finale dell’insegnamento dell’Educazione civica, è svolta </text:span><text:line-break/><text:span text:style-name="T45">sulla base dei criteri generali di cui all’articolo 2, comma 2: “i Collegi dei docenti </text:span><text:line-break/><text:span text:style-name="T41">integrano i criteri di valutazione degli apprendimenti allegati al PTOF con specifici </text:span><text:line-break/><text:span text:style-name="T51">indicatori riferiti all’insegnamento dell’Educazione civica, sulla base di quanto </text:span><text:line-break/><text:span text:style-name="T56">previsto al comma 1, al fine dell’attribuzione della valutazione di cui all’art͘ 2, comma</text:span><text:span text:style-name="T39">6 della legge 20 Agosto 2019, n.92”.</text:span></text:p>
            </table:table-cell>
          </table:table-row>
          <table:table-row table:style-name="Tabella12.1">
            <table:table-cell table:style-name="Tabella12.A2" office:value-type="string">
              <text:p text:style-name="P19"><text:span text:style-name="T41">Il coordinatore, individuato tra i docenti delle discipline coinvolte, ha il compito di </text:span><text:span text:style-name="T46">formulare la proposta di voto in decimi, acquisendo elementi conoscitivi dagli altri </text:span><text:span text:style-name="T47">docenti interessati dall’insegnamento͘. L’attribuzione del voto scaturirà dalla proposta </text:span><text:span text:style-name="T56">del coordinatore (Art.2 comma 6, Legge 92/2019).</text:span></text:p>
            </table:table-cell>
          </table:table-row>
          <table:table-row table:style-name="Tabella12.1">
            <table:table-cell table:style-name="Tabella12.A1" office:value-type="string">
              <text:p text:style-name="P19"><text:span text:style-name="T51">La valutazione si riferisce a quell’insieme di comportamenti nei quali si riflette </text:span><text:span text:style-name="T46">l’acquisizione di conoscenze e abilità e il consolidamento di attitudini, oltre che di </text:span><text:span text:style-name="T41">valori civici positivi. È necessario considerare adeguatamente tutte le dimensioni chiave di questa nuova disciplina, sia l’acquisizione di conoscenze teoriche, che lo </text:span><text:span text:style-name="T39">sviluppo di competenze come quella del pensiero critico, e l’adozione di valori come il senso di partecipazione e la tolleranza.</text:span></text:p>
            </table:table-cell>
          </table:table-row>
          <table:table-row table:style-name="Tabella12.1">
            <table:table-cell table:style-name="Tabella12.A4" office:value-type="string">
              <text:p text:style-name="P73">La valutazione si riferisce, quindi, al processo di crescita culturale e civica dell’alunno, e interseca parzialmente anche la valutazione del comportamento.</text:p>
            </table:table-cell>
          </table:table-row>
        </table:table>
        <text:p text:style-name="P72"/>
        <text:p text:style-name="P8"><text:soft-page-break/></text:p>
        <text:h text:style-name="P3" text:outline-level="1"><text:span text:style-name="T70">Allegato C</text:span></text:h>
        <text:p text:style-name="P14"><text:span text:style-name="T23">Integrazioni al Profilo Educativo, Culturale e Professionale dello studente a conclusione del </text:span><text:span text:style-name="T27">secondo ciclo del sistema educativo di istruzione e di formazione </text:span></text:p>
        <text:p text:style-name="P14"><text:span text:style-name="T28">(D. Lgs. 226/2005, art. 1, c. 5, Allegato </text:span><text:span text:style-name="T24">A), riferite all’insegnamento trasversale dell’educazione civica:</text:span><text:span text:style-name="T25"> Conoscere l’organizzazione costituzionale ed amministrativa del nostro Paese per rispondere ai </text:span><text:span text:style-name="T6"><text:line-break/></text:span><text:span text:style-name="T26">propri doveri di cittadino ed esercitare con consapevolezza i propri diritti politici a livello </text:span><text:span text:style-name="T6"><text:line-break/></text:span><text:span text:style-name="T24">territoriale e nazionale.</text:span></text:p>
        <text:p text:style-name="P74"/>
        <text:list xml:id="list2969236868" text:style-name="WWNum2">
          <text:list-item>
            <text:p text:style-name="P5"><text:span text:style-name="T29">Conoscere i valori che ispirano gli ordinamenti comunitari e internazionali, nonché i loro compiti e funzioni essenziali.</text:span></text:p>
          </text:list-item>
          <text:list-item>
            <text:p text:style-name="P5"><text:span text:style-name="T22">Essere consapevoli del valore e delle regole della vita democratica anche attraverso</text:span><text:span text:style-name="T19">l’approfondimento degli elementi fondamentali del diritto che la regolano, con particolare </text:span><text:span text:style-name="T20">riferimento al diritto del lavoro.</text:span></text:p>
          </text:list-item>
          <text:list-item>
            <text:p text:style-name="P6"><text:span text:style-name="T20">Esercitare correttamente le modalità di rappresentanza, di delega, di rispetto degli impegni</text:span></text:p>
          </text:list-item>
          <text:list-item>
            <text:p text:style-name="P6"><text:span text:style-name="T20">assunti e fatti propri all’interno di diversi ambiti istituzionali e sociali.</text:span></text:p>
          </text:list-item>
          <text:list-item>
            <text:p text:style-name="P6"><text:span text:style-name="T20">Partecipare al dibattito culturale.</text:span></text:p>
          </text:list-item>
          <text:list-item>
            <text:p text:style-name="P5"><text:span text:style-name="T29">Cogliere la complessità dei problemi esistenziali, morali, politici, sociali, economici e scientifici e formulare</text:span><text:span text:style-name="T20"> risposte personali argomentate.</text:span></text:p>
          </text:list-item>
          <text:list-item>
            <text:p text:style-name="P6"><text:span text:style-name="T20">Prendere coscienza delle situazioni e delle forme del disagio giovanile ed adulto nella società contemporanea e comportarsi in modo da promuovere il benessere fisico, psicologico, morale e sociale.</text:span></text:p>
          </text:list-item>
          <text:list-item>
            <text:p text:style-name="P5"><text:span text:style-name="T20">Rispettare l’ambiente, curarlo, conservarlo, migliorarlo, assumendo il principio di responsabilità.</text:span></text:p>
          </text:list-item>
          <text:list-item>
            <text:p text:style-name="P5"><text:span text:style-name="T29">Adottare i comportamenti più adeguati per la tutela della sicurezza propria, degli altri e dell’ambiente in cui </text:span><text:span text:style-name="T19">si vive, in condizioni ordinarie o straordinarie di pericolo, curando l’acquisizione di elementi formativi di </text:span><text:span text:style-name="T20">base in materia di primo intervento e protezione civile.</text:span></text:p>
          </text:list-item>
          <text:list-item>
            <text:p text:style-name="P5"><text:span text:style-name="T29">Perseguire con ogni mezzo e in ogni contesto il principio di legalità e di solidarietà dell’azione individuale e </text:span><text:span text:style-name="T20">sociale, promuovendo principi, valori e abiti di contrasto alla criminalità organizzata e alle mafie.</text:span></text:p>
          </text:list-item>
          <text:list-item>
            <text:p text:style-name="P5"><text:span text:style-name="T19">Esercitare i principi della cittadinanza digitale, con competenza e coerenza rispetto al sistema integrato di </text:span><text:span text:style-name="T20">valori che regolano la vita democratica.</text:span></text:p>
          </text:list-item>
          <text:list-item>
            <text:p text:style-name="P5"><text:span text:style-name="T21">Compiere le scelte di partecipazione alla vita pubblica e di cittadinanza coerentemente agli obiettivi di </text:span><text:span text:style-name="T20">sostenibilità sanciti a livello comunitario attraverso l’Agenda 2030 per lo sviluppo sostenibile.</text:span></text:p>
          </text:list-item>
          <text:list-item>
            <text:p text:style-name="P5"><text:span text:style-name="T18">Operare a favore dello sviluppo eco-sostenibile e della tutela delle identità e delle eccellenze produttive del </text:span><text:span text:style-name="T20">Paese.</text:span></text:p>
          </text:list-item>
          <text:list-item>
            <text:p text:style-name="P5"><text:span text:style-name="T20">Rispettare e valorizzare il patrimonio culturale e dei beni pubblici comuni.</text:span></text:p>
          </text:list-item>
        </text:list>
        <text:p text:style-name="P15"><text:span text:style-name="T4"><text:line-break/></text:span></text:p>
        <text:p text:style-name="P10"/>
        <text:h text:style-name="P3" text:outline-level="1">DECLINAZIONE DELLE COMPETENZE IN LIVELLI DI PADRONANZA</text:h>
        <text:p text:style-name="P94"/>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3" office:value-type="string">
              <text:p text:style-name="P95"><text:span text:style-name="T57">IMPARARE AD IMPARARE </text:span></text:p>
            </table:table-cell>
            <table:covered-table-cell/>
            <table:covered-table-cell/>
          </table:table-row>
          <table:table-row table:style-name="Tabella13.2">
            <table:table-cell table:style-name="Tabella13.A2" office:value-type="string">
              <text:p text:style-name="P97"><text:span text:style-name="T58">LIVELLO AVANZATO</text:span></text:p>
            </table:table-cell>
            <table:table-cell table:style-name="Tabella13.A2" office:value-type="string">
              <text:p text:style-name="P90">LIVELLO INTERMEDIO</text:p>
              <text:p text:style-name="P90"/>
              <text:p text:style-name="P99"/>
            </table:table-cell>
            <table:table-cell table:style-name="Tabella13.A2" office:value-type="string">
              <text:p text:style-name="P90">LIVELLO BASE</text:p>
              <text:p text:style-name="P99"/>
            </table:table-cell>
          </table:table-row>
          <table:table-row table:style-name="Tabella13.3">
            <table:table-cell table:style-name="Tabella13.A3" office:value-type="string">
              <text:p text:style-name="P57"><text:span text:style-name="T39">L’allievo è in grado di ricercare, raccogliere e</text:span></text:p>
              <text:p text:style-name="P57"><text:span text:style-name="T39">organizzare le informazioni utilizzando le strategie</text:span></text:p>
              <text:p text:style-name="P57"><text:span text:style-name="T39">funzionali all’apprendimento͖ pianifica in modo</text:span></text:p>
              <text:p text:style-name="P57"><text:span text:style-name="T39">autonomo le proprie attività distribuendole</text:span></text:p>
              <text:p text:style-name="P57"><text:span text:style-name="T56">secondo un ordine di priorità.</text:span></text:p>
            </table:table-cell>
            <table:table-cell table:style-name="Tabella13.B3" office:value-type="string">
              <text:p text:style-name="P61"><text:span text:style-name="T39">L’allievo ricerca e organizza le informazioni</text:span></text:p>
              <text:p text:style-name="P61"><text:span text:style-name="T39">con discreta attenzione al metodo e le sa</text:span></text:p>
              <text:p text:style-name="P61"><text:span text:style-name="T39">utilizzare al momento opportuno; pianifica</text:span></text:p>
              <text:p text:style-name="P61"><text:span text:style-name="T39">in modo efficace il proprio lavoro.</text:span></text:p>
            </table:table-cell>
            <table:table-cell table:style-name="Tabella13.C3" office:value-type="string">
              <text:p text:style-name="P61"><text:span text:style-name="T39">L’allievo ricerca le informazioni di base raccogliendole</text:span></text:p>
              <text:p text:style-name="P61"><text:span text:style-name="T39">e organizzandole in maniera appena adeguata;</text:span></text:p>
              <text:p text:style-name="P75">pianifica il lavoro seppure con qualche discontinuità.</text:p>
              <text:p text:style-name="P61"/>
            </table:table-cell>
          </table:table-row>
        </table:table>
        <text:p text:style-name="P94"/>
        <text:p text:style-name="P94"/>
        <table:table table:name="Tabella14" table:style-name="Tabella14">
          <table:table-column table:style-name="Tabella14.A"/>
          <table:table-column table:style-name="Tabella14.B"/>
          <table:table-column table:style-name="Tabella14.C"/>
          <table:table-row table:style-name="Tabella14.1">
            <table:table-cell table:style-name="Tabella14.A1" table:number-columns-spanned="3" office:value-type="string">
              <text:p text:style-name="P97"><text:span text:style-name="T60">PROGETTARE</text:span></text:p>
            </table:table-cell>
            <table:covered-table-cell/>
            <table:covered-table-cell/>
          </table:table-row>
          <table:table-row table:style-name="Tabella14.2">
            <table:table-cell table:style-name="Tabella14.A2" office:value-type="string">
              <text:p text:style-name="P97"><text:span text:style-name="T58">LIVELLO AVANZATO</text:span></text:p>
            </table:table-cell>
            <table:table-cell table:style-name="Tabella14.A2" office:value-type="string">
              <text:p text:style-name="P98"><text:span text:style-name="T58">LIVELLO INTERMEDIO</text:span></text:p>
            </table:table-cell>
            <table:table-cell table:style-name="Tabella14.A2" office:value-type="string">
              <text:p text:style-name="P98"><text:span text:style-name="T58">LIVELLO BASE</text:span></text:p>
            </table:table-cell>
          </table:table-row>
          <table:table-row table:style-name="Tabella14.3">
            <table:table-cell table:style-name="Tabella14.A3" office:value-type="string">
              <text:p text:style-name="P79"/>
              <text:p text:style-name="P57"><text:span text:style-name="T39">L’allievo elabora progetti utilizzando in modo</text:span></text:p>
              <text:p text:style-name="P57"><text:span text:style-name="T39">autonomo e originale le informazioni e glistrumenti utili al conseguimento degli obiettivi;</text:span></text:p>
              <text:p text:style-name="P57"><text:span text:style-name="T39">procede con attenzione valutativa nel propriolavoro</text:span></text:p>
            </table:table-cell>
            <table:table-cell table:style-name="Tabella14.B3" office:value-type="string">
              <text:p text:style-name="P75"/>
              <text:p text:style-name="P61"><text:span text:style-name="T39">L’allievoelaboraprogettiutilizzandole</text:span></text:p>
              <text:p text:style-name="P61"><text:span text:style-name="T39">Informazioniegli strumenti utili al</text:span></text:p>
              <text:p text:style-name="P61"><text:span text:style-name="T39">conseguimento degli obiettivi; sa valutare</text:span><text:span text:style-name="T47">correttamente il proprio lavoro.</text:span></text:p>
            </table:table-cell>
            <table:table-cell table:style-name="Tabella14.C3" office:value-type="string">
              <text:p text:style-name="P81"/>
              <text:p text:style-name="P61"><text:span text:style-name="T62">L’allievo èingrado di <text:s/>realizzare <text:s/>progetti se</text:span></text:p>
              <text:p text:style-name="P61"><text:span text:style-name="T39">opportunamente guidato; svolgeinmanieraminimalela</text:span><text:span text:style-name="T47">valutazione delproprio lavoro.</text:span></text:p>
            </table:table-cell>
          </table:table-row>
        </table:table>
        <text:p text:style-name="P94"/>
        <text:p text:style-name="P94"/>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96"><text:span text:style-name="T57">COMUNICARE </text:span></text:p>
            </table:table-cell>
            <table:covered-table-cell/>
            <table:covered-table-cell/>
          </table:table-row>
          <table:table-row table:style-name="Tabella15.2">
            <table:table-cell table:style-name="Tabella15.A2" office:value-type="string">
              <text:p text:style-name="P97"><text:span text:style-name="T58">LIVELLO AVANZATO</text:span></text:p>
            </table:table-cell>
            <table:table-cell table:style-name="Tabella15.A2" office:value-type="string">
              <text:p text:style-name="P98"><text:span text:style-name="T58">LIVELLO INTERMEDIO</text:span></text:p>
            </table:table-cell>
            <table:table-cell table:style-name="Tabella15.A2" office:value-type="string">
              <text:p text:style-name="P98"><text:span text:style-name="T58">LIVELLO BASE</text:span></text:p>
            </table:table-cell>
          </table:table-row>
          <table:table-row table:style-name="Tabella15.3">
            <table:table-cell table:style-name="Tabella15.A3" office:value-type="string">
              <text:p text:style-name="P79"/>
              <text:p text:style-name="P57"><text:span text:style-name="T39">L’allievo comprende messaggi articolati di diverso tipo espressi nei diversi linguaggi;</text:span></text:p>
              <text:p text:style-name="P30"><text:span text:style-name="T61">rielabora criticamente le informazioni e gestiscela situazione comunicativa in modo consapevole e pertinente</text:span></text:p>
            </table:table-cell>
            <table:table-cell table:style-name="Tabella15.B3" office:value-type="string">
              <text:p text:style-name="P82"/>
              <text:p text:style-name="P61"><text:span text:style-name="T47">L’allievo comprende messaggi di diverso tipo </text:span><text:span text:style-name="T39">espressi nei diversi linguaggi; rielabora le informazioni e gestisce la situazione</text:span></text:p>
              <text:p text:style-name="P61"><text:span text:style-name="T47">comunicativa in modo adeguato</text:span></text:p>
            </table:table-cell>
            <table:table-cell table:style-name="Tabella15.C3" office:value-type="string">
              <text:p text:style-name="P75"/>
              <text:p text:style-name="P61"><text:span text:style-name="T39">L’allievo comprende semplici messaggi; elabora in </text:span><text:span text:style-name="T56">modo essenziale le informazioni e gestiscela situazione </text:span><text:span text:style-name="T39">comunicativa in modo generalmente adeguato</text:span></text:p>
            </table:table-cell>
          </table:table-row>
        </table:table>
        <text:p text:style-name="P23"/>
        <text:p text:style-name="P23"/>
        <text:p text:style-name="P23"/>
        <table:table table:name="Tabella16" table:style-name="Tabella16">
          <table:table-column table:style-name="Tabella16.A"/>
          <table:table-column table:style-name="Tabella16.B"/>
          <table:table-column table:style-name="Tabella16.C"/>
          <table:table-row table:style-name="Tabella16.1">
            <table:table-cell table:style-name="Tabella16.A1" table:number-columns-spanned="3" office:value-type="string">
              <text:p text:style-name="P93">COLLABORARE E PARTECIPARE (competenza sociale)</text:p>
              <text:p text:style-name="P18"/>
            </table:table-cell>
            <table:covered-table-cell/>
            <table:covered-table-cell/>
          </table:table-row>
          <table:table-row table:style-name="Tabella16.2">
            <table:table-cell table:style-name="Tabella16.A2" office:value-type="string">
              <text:p text:style-name="P97"><text:span text:style-name="T58">LIVELLO AVANZATO</text:span></text:p>
            </table:table-cell>
            <table:table-cell table:style-name="Tabella16.A2" office:value-type="string">
              <text:p text:style-name="P98"><text:span text:style-name="T58">LIVELLO INTERMEDIO</text:span></text:p>
            </table:table-cell>
            <table:table-cell table:style-name="Tabella16.A2" office:value-type="string">
              <text:p text:style-name="P98"><text:span text:style-name="T58">LIVELLO BASE</text:span></text:p>
            </table:table-cell>
          </table:table-row>
          <text:soft-page-break/>
          <table:table-row table:style-name="Tabella16.3">
            <table:table-cell table:style-name="Tabella16.A3" office:value-type="string">
              <text:p text:style-name="P79"/>
              <text:p text:style-name="P57"><text:span text:style-name="T39">L’allievo si relaziona con uno stile aperto e</text:span><text:span text:style-name="T56">costruttivo; è disponibile alla cooperazione e siadopera per risolvere i conflitti; assume volentieri</text:span></text:p>
              <text:p text:style-name="P57"><text:span text:style-name="T39">incarichi che porta a termine con senso diresponsabilità; ascolta consapevolmente i puntidi vista altrui e rispetta i ruoli.</text:span></text:p>
            </table:table-cell>
            <table:table-cell table:style-name="Tabella16.B3" office:value-type="string">
              <text:p text:style-name="P85"/>
              <text:p text:style-name="P61"><text:span text:style-name="T42">L’allievo si relaziona con gli altri in positivo;</text:span></text:p>
              <text:p text:style-name="P61"><text:span text:style-name="T56">collabora al lavoro di gruppo; assume incarichi</text:span><text:span text:style-name="T42">che porta a termine inmodo adeguato; sa</text:span><text:span text:style-name="T39">ascoltare i punti di vista altrui e riconoscerei diversi ruoli.</text:span></text:p>
            </table:table-cell>
            <table:table-cell table:style-name="Tabella16.C3" office:value-type="string">
              <text:p text:style-name="P75"/>
              <text:p text:style-name="P61"><text:span text:style-name="T39">L’allievo si relaziona correttamente nel piccolo gruppo;</text:span></text:p>
              <text:p text:style-name="P61"><text:span text:style-name="T39">accetta di cooperare; porta a termine gli incarichi se</text:span></text:p>
              <text:p text:style-name="P61"><text:span text:style-name="T39">opportunamente sollecitato; ascolta i punti di vistaaltrui e individua i diversi ruoli.</text:span></text:p>
            </table:table-cell>
          </table:table-row>
        </table:table>
        <text:p text:style-name="P94"/>
        <text:p text:style-name="P94"/>
        <table:table table:name="Tabella17" table:style-name="Tabella17">
          <table:table-column table:style-name="Tabella17.A"/>
          <table:table-column table:style-name="Tabella17.B"/>
          <table:table-column table:style-name="Tabella17.C"/>
          <table:table-row table:style-name="Tabella17.1">
            <table:table-cell table:style-name="Tabella17.A1" table:number-columns-spanned="3" office:value-type="string">
              <text:p text:style-name="P97"><text:span text:style-name="T63">AGIRE IN MODO AUTONOMO E RESPONSABILE</text:span></text:p>
            </table:table-cell>
            <table:covered-table-cell/>
            <table:covered-table-cell/>
          </table:table-row>
          <table:table-row table:style-name="Tabella17.2">
            <table:table-cell table:style-name="Tabella17.A2" office:value-type="string">
              <text:p text:style-name="P97"><text:span text:style-name="T58">LIVELLO AVANZATO</text:span></text:p>
            </table:table-cell>
            <table:table-cell table:style-name="Tabella17.A2" office:value-type="string">
              <text:p text:style-name="P98"><text:span text:style-name="T58">LIVELLO INTERMEDIO</text:span></text:p>
            </table:table-cell>
            <table:table-cell table:style-name="Tabella17.A2" office:value-type="string">
              <text:p text:style-name="P98"><text:span text:style-name="T58">LIVELLO BASE</text:span></text:p>
            </table:table-cell>
          </table:table-row>
          <table:table-row table:style-name="Tabella17.3">
            <table:table-cell table:style-name="Tabella17.A3" office:value-type="string">
              <text:p text:style-name="P79"/>
              <text:p text:style-name="P57"><text:span text:style-name="T39">L’allievo è capace di inserirsi in modo</text:span></text:p>
              <text:p text:style-name="P57"><text:span text:style-name="T39">responsabile nella vita dell’istituzione scolastica e</text:span><text:span text:style-name="T47">nel contesto sociale; riconosce in modo autonomo i</text:span><text:span text:style-name="T42">diritti e i doveri del gruppo nel quale è inserito,</text:span></text:p>
              <text:p text:style-name="P57"><text:span text:style-name="T39">svolgendo un ruolo propositivo per la</text:span></text:p>
              <text:p text:style-name="P57"><text:span text:style-name="T39">valorizzazione dello stesso.</text:span></text:p>
            </table:table-cell>
            <table:table-cell table:style-name="Tabella17.B3" office:value-type="string">
              <text:p text:style-name="P75"/>
              <text:p text:style-name="P61"><text:span text:style-name="T39">L’allievo ğ capace di inserirsi in modo attivonella vita dell’istituzionescolasticaenel</text:span></text:p>
              <text:p text:style-name="P61"><text:span text:style-name="T39">contestosociale;riconosceidiritti e i doveri</text:span><text:span text:style-name="T56">del gruppo nel quale è inserito</text:span></text:p>
            </table:table-cell>
            <table:table-cell table:style-name="Tabella17.C3" office:value-type="string">
              <text:p text:style-name="P86"/>
              <text:p text:style-name="P61"><text:span text:style-name="T56">L’allievo è <text:s text:c="2"/>capace di inserirsi nella vita dell’istituzione</text:span><text:span text:style-name="T39">scolasticae nel contesto sociale; se guidato riconosce idiritti e i doveridel gruppo nel quale è inserito</text:span></text:p>
            </table:table-cell>
          </table:table-row>
        </table:table>
        <text:p text:style-name="P94"/>
        <text:p text:style-name="P94"/>
        <table:table table:name="Tabella18" table:style-name="Tabella18">
          <table:table-column table:style-name="Tabella18.A"/>
          <table:table-column table:style-name="Tabella18.B"/>
          <table:table-column table:style-name="Tabella18.C"/>
          <table:table-row table:style-name="Tabella18.1">
            <table:table-cell table:style-name="Tabella18.A1" table:number-columns-spanned="3" office:value-type="string">
              <text:p text:style-name="P92">RISOLVERE PROBLEMI</text:p>
              <text:p text:style-name="P18"/>
            </table:table-cell>
            <table:covered-table-cell/>
            <table:covered-table-cell/>
          </table:table-row>
          <table:table-row table:style-name="Tabella18.2">
            <table:table-cell table:style-name="Tabella18.A2" office:value-type="string">
              <text:p text:style-name="P97"><text:span text:style-name="T58">LIVELLO AVANZATO</text:span></text:p>
            </table:table-cell>
            <table:table-cell table:style-name="Tabella18.A2" office:value-type="string">
              <text:p text:style-name="P98"><text:span text:style-name="T58">LIVELLO INTERMEDIO</text:span></text:p>
            </table:table-cell>
            <table:table-cell table:style-name="Tabella18.A2" office:value-type="string">
              <text:p text:style-name="P98"><text:span text:style-name="T58">LIVELLO BASE</text:span></text:p>
            </table:table-cell>
          </table:table-row>
          <table:table-row table:style-name="Tabella18.3">
            <table:table-cell table:style-name="Tabella18.A3" office:value-type="string">
              <text:p text:style-name="P84"/>
              <text:p text:style-name="P57"><text:span text:style-name="T47">L’allievo sa leggere situazioni problematiche in</text:span><text:span text:style-name="T39">modo completo; formula autonomamenteipotesi coerenti; individua strategie risolutive eoriginali</text:span></text:p>
            </table:table-cell>
            <table:table-cell table:style-name="Tabella18.B3" office:value-type="string">
              <text:p text:style-name="P82"/>
              <text:p text:style-name="P61"><text:span text:style-name="T47">L’allievo sa leggere situazioni problematichein modo adeguato; formula ipotesi coerenti;individua strategie risolutive</text:span></text:p>
            </table:table-cell>
            <table:table-cell table:style-name="Tabella18.C3" office:value-type="string">
              <text:p text:style-name="P75"/>
              <text:p text:style-name="P61"><text:span text:style-name="T39">L’allievo sa individuare situazioni problematichesemplici; formula ipotesi corrette e individua strategierisolutive solo se guidato</text:span></text:p>
            </table:table-cell>
          </table:table-row>
        </table:table>
        <text:p text:style-name="P94"/>
        <text:p text:style-name="P94"/>
        <table:table table:name="Tabella19" table:style-name="Tabella19">
          <table:table-column table:style-name="Tabella19.A"/>
          <table:table-column table:style-name="Tabella19.B"/>
          <table:table-column table:style-name="Tabella19.C"/>
          <table:table-row table:style-name="Tabella19.1">
            <table:table-cell table:style-name="Tabella19.A1" table:number-columns-spanned="3" office:value-type="string">
              <text:p text:style-name="P97"><text:span text:style-name="T63">INDIVIDUARE COLLEGAMENTI E RELAZIONI</text:span></text:p>
            </table:table-cell>
            <table:covered-table-cell/>
            <table:covered-table-cell/>
          </table:table-row>
          <table:table-row table:style-name="Tabella19.2">
            <table:table-cell table:style-name="Tabella19.A2" office:value-type="string">
              <text:p text:style-name="P97"><text:span text:style-name="T58">LIVELLO AVANZATO</text:span></text:p>
            </table:table-cell>
            <table:table-cell table:style-name="Tabella19.A2" office:value-type="string">
              <text:p text:style-name="P98"><text:span text:style-name="T58">LIVELLO INTERMEDIO</text:span></text:p>
            </table:table-cell>
            <table:table-cell table:style-name="Tabella19.A2" office:value-type="string">
              <text:p text:style-name="P98"><text:span text:style-name="T58">LIVELLO BASE</text:span></text:p>
            </table:table-cell>
          </table:table-row>
          <table:table-row table:style-name="Tabella19.3">
            <table:table-cell table:style-name="Tabella19.A3" office:value-type="string">
              <text:p text:style-name="P87"/>
              <text:p text:style-name="P57"><text:span text:style-name="T56">L’allievo sa individuare gli elementi caratterizzanti </text:span><text:span text:style-name="T47">di fenomeni e concetti; sa coglierne le relazioni </text:span><text:span text:style-name="T39">in modo proprio; sa rappresentarli elaborando </text:span><text:span text:style-name="T56">argomentazioni coerenti e chiare</text:span></text:p>
            </table:table-cell>
            <table:table-cell table:style-name="Tabella19.B3" office:value-type="string">
              <text:p text:style-name="P86"/>
              <text:p text:style-name="P61"><text:span text:style-name="T56">L’allievo sa individuare gli elementi</text:span></text:p>
              <text:p text:style-name="P61"><text:span text:style-name="T47">caratterizzanti di fenomeni e concetti; sa </text:span><text:span text:style-name="T39">coglierne le relazioni; sa rappresentarli in modo corretto</text:span></text:p>
            </table:table-cell>
            <table:table-cell table:style-name="Tabella19.C3" office:value-type="string">
              <text:p text:style-name="P75"/>
              <text:p text:style-name="P61"><text:span text:style-name="T39">L’allievo sa individuare gli elementi essenziali di fenomeni e concetti; sa <text:s/>coglierne le relazioni; sa rappresentarli solo se guidato</text:span></text:p>
            </table:table-cell>
          </table:table-row>
        </table:table>
        <text:p text:style-name="P94"/>
        <text:p text:style-name="P94"/>
        <table:table table:name="Tabella20" table:style-name="Tabella20">
          <table:table-column table:style-name="Tabella20.A"/>
          <table:table-column table:style-name="Tabella20.B"/>
          <table:table-column table:style-name="Tabella20.C"/>
          <table:table-row table:style-name="Tabella20.1">
            <table:table-cell table:style-name="Tabella20.A1" table:number-columns-spanned="3" office:value-type="string">
              <text:p text:style-name="P97"><text:span text:style-name="T63">ACQUISIRE ED INTERPRETARE LE INFORMAZIONI</text:span></text:p>
            </table:table-cell>
            <table:covered-table-cell/>
            <table:covered-table-cell/>
          </table:table-row>
          <table:table-row table:style-name="Tabella20.2">
            <table:table-cell table:style-name="Tabella20.A2" office:value-type="string">
              <text:p text:style-name="P97"><text:span text:style-name="T58">LIVELLO AVANZATO</text:span></text:p>
            </table:table-cell>
            <table:table-cell table:style-name="Tabella20.A2" office:value-type="string">
              <text:p text:style-name="P98"><text:span text:style-name="T58">LIVELLO INTERMEDIO</text:span></text:p>
            </table:table-cell>
            <table:table-cell table:style-name="Tabella20.A2" office:value-type="string">
              <text:p text:style-name="P98"><text:span text:style-name="T58">LIVELLO BASE</text:span></text:p>
            </table:table-cell>
          </table:table-row>
          <table:table-row table:style-name="Tabella20.3">
            <table:table-cell table:style-name="Tabella20.A3" office:value-type="string">
              <text:p text:style-name="P79"/>
              <text:p text:style-name="P57"><text:span text:style-name="T39">L’allievo sa interpretare in modo critico leinformazioni valutandone l’attendibilità e l’utilità,</text:span><text:span text:style-name="T40">distinguendo fatti e opinioni </text:span></text:p>
            </table:table-cell>
            <table:table-cell table:style-name="Tabella20.B3" office:value-type="string">
              <text:p text:style-name="P61"><text:span text:style-name="T39">L’allievo sa interpretare le informazioni</text:span></text:p>
              <text:p text:style-name="P61"><text:span text:style-name="T39">cogliendone l’utilità e distinguendo fatti eopinion </text:span></text:p>
            </table:table-cell>
            <table:table-cell table:style-name="Tabella20.C3" office:value-type="string">
              <text:p text:style-name="P75"/>
              <text:p text:style-name="P75">L’allievo acquisisce le informazioni </text:p>
              <text:p text:style-name="P61"><text:span text:style-name="T39">principali e leinterpreta se opportunamente guidato</text:span></text:p>
            </table:table-cell>
          </table:table-row>
        </table:table>
        <text:h text:style-name="Heading_20_1" text:outline-level="1"><text:soft-page-break/>GRIGLIA DI VALUTAZIONE DELLO STUDENTE</text:h>
        <text:p text:style-name="P94"/>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style-name="Tabella21.1">
            <table:table-cell table:style-name="Tabella21.A1" office:value-type="string">
              <text:p text:style-name="P80">COMPETENZE</text:p>
              <text:p text:style-name="P59"><text:span text:style-name="T39">DI</text:span></text:p>
              <text:p text:style-name="P80">CITTADINANZA</text:p>
            </table:table-cell>
            <table:table-cell table:style-name="Tabella21.A1" office:value-type="string">
              <text:p text:style-name="P59"><text:span text:style-name="T39">INDICATORI</text:span></text:p>
            </table:table-cell>
            <table:table-cell table:style-name="Tabella21.A1" office:value-type="string">
              <text:p text:style-name="P59"><text:span text:style-name="T39">ASSI CULTURALI</text:span></text:p>
              <text:p text:style-name="P59"><text:span text:style-name="T39">COINVOLTI</text:span></text:p>
            </table:table-cell>
            <table:table-cell table:style-name="Tabella21.A1" table:number-columns-spanned="2" office:value-type="string">
              <text:p text:style-name="P59"><text:span text:style-name="T39">DESCRITTORI</text:span></text:p>
            </table:table-cell>
            <table:covered-table-cell/>
            <table:table-cell table:style-name="Tabella21.A1" office:value-type="string">
              <text:p text:style-name="P57"><text:span text:style-name="T39">a.s</text:span></text:p>
            </table:table-cell>
          </table:table-row>
          <table:table-row table:style-name="Tabella21.2">
            <table:table-cell table:style-name="Tabella21.A2" table:number-rows-spanned="6" office:value-type="string">
              <text:p text:style-name="P59"><text:span text:style-name="T39">IMPARARE</text:span></text:p>
              <text:p text:style-name="P59"><text:span text:style-name="T39">AD</text:span></text:p>
              <text:p text:style-name="P59"><text:span text:style-name="T39">IMPARARE</text:span></text:p>
              <text:p text:style-name="P59"><text:span text:style-name="T39">(competenza</text:span></text:p>
              <text:p text:style-name="P59"><text:span text:style-name="T39">personale)</text:span></text:p>
            </table:table-cell>
            <table:table-cell table:style-name="Tabella21.A2" table:number-rows-spanned="6" office:value-type="string">
              <text:p text:style-name="P61"><text:span text:style-name="T39">Organizzazione</text:span></text:p>
              <text:p text:style-name="P61"><text:span text:style-name="T40">dell’apprendimento in</text:span></text:p>
              <text:p text:style-name="P61"><text:span text:style-name="T39">base a:</text:span></text:p>
              <text:p text:style-name="P61"><text:span text:style-name="T64">• <text:s text:c="2"/>fonti di</text:span></text:p>
              <text:p text:style-name="P61"><text:span text:style-name="T45">informazione ed</text:span></text:p>
              <text:p text:style-name="P61"><text:span text:style-name="T54">esperienze di</text:span></text:p>
              <text:p text:style-name="P61"><text:span text:style-name="T51">vario tipo</text:span></text:p>
              <text:p text:style-name="P61"><text:span text:style-name="T65">• <text:s text:c="2"/>tempi</text:span></text:p>
              <text:p text:style-name="P61"><text:span text:style-name="T51">• <text:s text:c="2"/>strategieemetodo</text:span></text:p>
              <text:p text:style-name="P61"><text:span text:style-name="T54">di lavoro</text:span></text:p>
            </table:table-cell>
            <table:table-cell table:style-name="Tabella21.A2" table:number-rows-spanned="6" office:value-type="string">
              <text:p text:style-name="P61"><text:span text:style-name="T39">•</text:span><text:span text:style-name="T40"> Assedeilinguaggi</text:span></text:p>
              <text:p text:style-name="P61"><text:span text:style-name="T39">•</text:span><text:span text:style-name="T40"> Asse matematico</text:span></text:p>
              <text:p text:style-name="P61"><text:span text:style-name="T39">• Asse scientifico-</text:span></text:p>
              <text:p text:style-name="P61"><text:span text:style-name="T39">tecnologico</text:span></text:p>
              <text:p text:style-name="P61"><text:span text:style-name="T39">• Asse</text:span></text:p>
              <text:p text:style-name="P61"><text:span text:style-name="T39">storico-</text:span></text:p>
              <text:p text:style-name="P61"><text:span text:style-name="T39">sociale</text:span></text:p>
            </table:table-cell>
            <table:table-cell table:style-name="Tabella21.A2" office:value-type="string">
              <text:p text:style-name="P61"/>
              <text:p text:style-name="P61"/>
              <text:p text:style-name="P61"><text:span text:style-name="T40">10</text:span></text:p>
            </table:table-cell>
            <table:table-cell table:style-name="Tabella21.A2" office:value-type="string">
              <text:p text:style-name="P61"><text:span text:style-name="T39">L’allievo è in grado di ricercare, raccogliere e organizzare le</text:span><text:span text:style-name="T56">informazioni in modo ottimale, utilizzando le strategie funzionali</text:span></text:p>
              <text:p text:style-name="P61"><text:span text:style-name="T39">all’apprendimento; pianifica in modo autonomo le proprie attività</text:span></text:p>
              <text:p text:style-name="P61"><text:span text:style-name="T47">distribuendole secondo un ordine di priorità.</text:span></text:p>
            </table:table-cell>
            <table:table-cell table:style-name="Tabella21.A2" office:value-type="string">
              <text:p text:style-name="P61"/>
            </table:table-cell>
          </table:table-row>
          <table:table-row table:style-name="Tabella21.3">
            <table:covered-table-cell/>
            <table:covered-table-cell/>
            <table:covered-table-cell/>
            <table:table-cell table:style-name="Tabella21.D3" office:value-type="string">
              <text:p text:style-name="P61"/>
              <text:p text:style-name="P61"><text:span text:style-name="T39">9</text:span></text:p>
            </table:table-cell>
            <table:table-cell table:style-name="Tabella21.E3" office:value-type="string">
              <text:p text:style-name="P61"><text:span text:style-name="T39">L’allievo ricerca e organizza le informazioni con molta attenzione al</text:span></text:p>
              <text:p text:style-name="P61"><text:span text:style-name="T39">metodo e le sa utilizzare in maniera più che buona e al momento</text:span></text:p>
              <text:p text:style-name="P61"><text:span text:style-name="T39">opportuno; pianifica in modo efficace il proprio lavoro.</text:span></text:p>
            </table:table-cell>
            <table:table-cell table:style-name="Tabella21.F3" office:value-type="string">
              <text:p text:style-name="P61"/>
            </table:table-cell>
          </table:table-row>
          <table:table-row table:style-name="Tabella21.4">
            <table:covered-table-cell/>
            <table:covered-table-cell/>
            <table:covered-table-cell/>
            <table:table-cell table:style-name="Tabella21.A2" office:value-type="string">
              <text:p text:style-name="P61"><text:span text:style-name="T39">8</text:span></text:p>
            </table:table-cell>
            <table:table-cell table:style-name="Tabella21.A2" office:value-type="string">
              <text:p text:style-name="P61"><text:span text:style-name="T39">L’allievo ricerca e organizza le informazioni con attenzione al</text:span></text:p>
              <text:p text:style-name="P61"><text:span text:style-name="T39">metodo e le sa utilizzare in maniera buona al momento opportuno;</text:span></text:p>
              <text:p text:style-name="P61"><text:span text:style-name="T39">pianifica in modo efficace il proprio lavoro.</text:span></text:p>
            </table:table-cell>
            <table:table-cell table:style-name="Tabella21.A2" office:value-type="string">
              <text:p text:style-name="P61"/>
            </table:table-cell>
          </table:table-row>
          <table:table-row table:style-name="Tabella21.5">
            <table:covered-table-cell/>
            <table:covered-table-cell/>
            <table:covered-table-cell/>
            <table:table-cell table:style-name="Tabella21.D5" office:value-type="string">
              <text:p text:style-name="P61"><text:span text:style-name="T39">7</text:span></text:p>
            </table:table-cell>
            <table:table-cell table:style-name="Tabella21.E5" office:value-type="string">
              <text:p text:style-name="P61"><text:span text:style-name="T39">L’allievo ricerca e organizza le informazioni con attenzione al</text:span></text:p>
              <text:p text:style-name="P61"><text:span text:style-name="T39">metodo e le sa utilizzare in maniera discreta al momento</text:span></text:p>
              <text:p text:style-name="P61"><text:span text:style-name="T39">opportuno; pianifica in modo efficace il proprio lavoro.</text:span></text:p>
            </table:table-cell>
            <table:table-cell table:style-name="Tabella21.F5" office:value-type="string">
              <text:p text:style-name="P61"/>
            </table:table-cell>
          </table:table-row>
          <table:table-row table:style-name="Tabella21.6">
            <table:covered-table-cell/>
            <table:covered-table-cell/>
            <table:covered-table-cell/>
            <table:table-cell table:style-name="Tabella21.A2" office:value-type="string">
              <text:p text:style-name="P61"/>
              <text:p text:style-name="P61"><text:span text:style-name="T39">6</text:span></text:p>
            </table:table-cell>
            <table:table-cell table:style-name="Tabella21.A2" office:value-type="string">
              <text:p text:style-name="P61"><text:span text:style-name="T39">L’allievo ricerca le informazioni di base raccogliendole e</text:span></text:p>
              <text:p text:style-name="P61"><text:span text:style-name="T39">organizzandole in maniera appena adeguata; pianifica il lavoro</text:span></text:p>
              <text:p text:style-name="P61"><text:span text:style-name="T39">seppure con discontinuità </text:span></text:p>
            </table:table-cell>
            <table:table-cell table:style-name="Tabella21.A2" office:value-type="string">
              <text:p text:style-name="P61"/>
            </table:table-cell>
          </table:table-row>
          <table:table-row table:style-name="Tabella21.7">
            <table:covered-table-cell/>
            <table:covered-table-cell/>
            <table:covered-table-cell/>
            <table:table-cell table:style-name="Tabella21.D7" table:number-columns-spanned="2" office:value-type="string">
              <text:p text:style-name="P61"/>
              <text:p text:style-name="P61"><text:span text:style-name="T39">Livello base non raggiunto</text:span></text:p>
            </table:table-cell>
            <table:covered-table-cell/>
            <table:table-cell table:style-name="Tabella21.F7" office:value-type="string">
              <text:p text:style-name="P61"/>
            </table:table-cell>
          </table:table-row>
        </table:table>
        <text:p text:style-name="P94"/>
        <text:p text:style-name="P94"/>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style-name="Tabella22.1">
            <table:table-cell table:style-name="Tabella22.A1" table:number-rows-spanned="6" office:value-type="string">
              <text:p text:style-name="P57"><text:span text:style-name="T39">PROGETTARE</text:span></text:p>
            </table:table-cell>
            <table:table-cell table:style-name="Tabella22.A1" table:number-rows-spanned="6" office:value-type="string">
              <text:p text:style-name="P88"/>
              <text:p text:style-name="P61"><text:span text:style-name="T40">Elaborazione e</text:span></text:p>
              <text:p text:style-name="P61"><text:span text:style-name="T39">realizzazione di</text:span></text:p>
              <text:p text:style-name="P61"><text:span text:style-name="T39">progetti:</text:span></text:p>
              <text:p text:style-name="P61"><text:span text:style-name="T66">• <text:s text:c="2"/>stabilire obiettivi</text:span></text:p>
              <text:p text:style-name="P61"><text:span text:style-name="T53">significativi</text:span></text:p>
              <text:p text:style-name="P61"><text:span text:style-name="T55">• <text:s text:c="2"/>valutare vincoli,</text:span></text:p>
              <text:p text:style-name="P61"><text:span text:style-name="T54">strategie e</text:span></text:p>
              <text:p text:style-name="P61"><text:span text:style-name="T54">possibilità di</text:span></text:p>
              <text:p text:style-name="P61"><text:span text:style-name="T51">realizzo</text:span></text:p>
              <text:p text:style-name="P61"><text:span text:style-name="T67">• <text:s text:c="2"/>verificareirisultati</text:span></text:p>
              <text:p text:style-name="P61"><text:span text:style-name="T53">raggiunti</text:span></text:p>
            </table:table-cell>
            <table:table-cell table:style-name="Tabella22.A1" table:number-rows-spanned="6" office:value-type="string">
              <text:p text:style-name="P61"><text:span text:style-name="T39">•</text:span><text:span text:style-name="T40"> Assedeilinguaggi</text:span></text:p>
              <text:p text:style-name="P61"><text:span text:style-name="T39">•</text:span><text:span text:style-name="T40"> Asse matematico</text:span></text:p>
              <text:p text:style-name="P61"><text:span text:style-name="T39">• Asse scientifico-</text:span></text:p>
              <text:p text:style-name="P61"><text:span text:style-name="T39">tecnologico</text:span></text:p>
              <text:p text:style-name="P61"><text:span text:style-name="T39">• Asse</text:span></text:p>
              <text:p text:style-name="P61"><text:span text:style-name="T39">storico-</text:span></text:p>
              <text:p text:style-name="P61"><text:span text:style-name="T39">sociale</text:span></text:p>
            </table:table-cell>
            <table:table-cell table:style-name="Tabella22.A1" office:value-type="string">
              <text:p text:style-name="P61"><text:span text:style-name="T39">10</text:span></text:p>
            </table:table-cell>
            <table:table-cell table:style-name="Tabella22.A1" office:value-type="string">
              <text:p text:style-name="P61"><text:span text:style-name="T39">L’allievo elabora progetti utilizzando in modo autonomo, critico edoriginale le informazioni e gli strumenti utili al conseguimento degli</text:span></text:p>
              <text:p text:style-name="P61"><text:span text:style-name="T39">obiettivi; procede con attenzione valutativa nel proprio lavoro.</text:span></text:p>
            </table:table-cell>
            <table:table-cell table:style-name="Tabella22.A1" office:value-type="string">
              <text:p text:style-name="P99"/>
            </table:table-cell>
          </table:table-row>
          <table:table-row table:style-name="Tabella22.2">
            <table:covered-table-cell/>
            <table:covered-table-cell/>
            <table:covered-table-cell/>
            <table:table-cell table:style-name="Tabella22.D2" office:value-type="string">
              <text:p text:style-name="P61"><text:span text:style-name="T39">9</text:span></text:p>
            </table:table-cell>
            <table:table-cell table:style-name="Tabella22.E2" office:value-type="string">
              <text:p text:style-name="P61"><text:span text:style-name="T39">L’allievoelabora in maniera più che buona progettiutilizzandoleinformazionie gli strumenti utili al conseguimento degli obiettivi; sa</text:span></text:p>
              <text:p text:style-name="P61"><text:span text:style-name="T47">valutare correttamente il proprio lavoro.</text:span></text:p>
            </table:table-cell>
            <table:table-cell table:style-name="Tabella22.F2" office:value-type="string">
              <text:p text:style-name="P99"/>
            </table:table-cell>
          </table:table-row>
          <table:table-row table:style-name="Tabella22.3">
            <table:covered-table-cell/>
            <table:covered-table-cell/>
            <table:covered-table-cell/>
            <table:table-cell table:style-name="Tabella22.A1" office:value-type="string">
              <text:p text:style-name="P61"/>
              <text:p text:style-name="P61"><text:span text:style-name="T39">8</text:span></text:p>
            </table:table-cell>
            <table:table-cell table:style-name="Tabella22.A1" office:value-type="string">
              <text:p text:style-name="P61"><text:span text:style-name="T39">L’allievoelabora in maniera buona progetti utilizzandoleinformazionie gli strumenti utili al conseguimento degli obiettivi; sa</text:span></text:p>
              <text:p text:style-name="P61"><text:span text:style-name="T47">valutare correttamente il proprio lavoro.</text:span></text:p>
            </table:table-cell>
            <table:table-cell table:style-name="Tabella22.A1" office:value-type="string">
              <text:p text:style-name="P99"/>
            </table:table-cell>
          </table:table-row>
          <table:table-row table:style-name="Tabella22.4">
            <table:covered-table-cell/>
            <table:covered-table-cell/>
            <table:covered-table-cell/>
            <table:table-cell table:style-name="Tabella22.D4" office:value-type="string">
              <text:p text:style-name="P61"><text:span text:style-name="T39">7</text:span></text:p>
            </table:table-cell>
            <table:table-cell table:style-name="Tabella22.E4" office:value-type="string">
              <text:p text:style-name="P61"><text:span text:style-name="T39">L’allievoelabora in maniera discreta progettiutilizzandoleinformazionie gli strumenti utili al conseguimento degli obiettivi; sa</text:span></text:p>
              <text:p text:style-name="P61"><text:span text:style-name="T47">valutare correttamente il proprio lavoro.</text:span></text:p>
            </table:table-cell>
            <table:table-cell table:style-name="Tabella22.F4" office:value-type="string">
              <text:p text:style-name="P99"/>
            </table:table-cell>
          </table:table-row>
          <table:table-row table:style-name="Tabella22.5">
            <table:covered-table-cell/>
            <table:covered-table-cell/>
            <table:covered-table-cell/>
            <table:table-cell table:style-name="Tabella22.A1" office:value-type="string">
              <text:p text:style-name="P61"/>
              <text:p text:style-name="P61"><text:span text:style-name="T39">6</text:span></text:p>
            </table:table-cell>
            <table:table-cell table:style-name="Tabella22.A1" office:value-type="string">
              <text:p text:style-name="P61"><text:span text:style-name="T42">L’allievo èingrado di realizzare progetti se opportunamente guidato;</text:span></text:p>
              <text:p text:style-name="P61"/>
            </table:table-cell>
            <table:table-cell table:style-name="Tabella22.A1" office:value-type="string">
              <text:p text:style-name="P99"/>
            </table:table-cell>
          </table:table-row>
          <table:table-row table:style-name="Tabella22.6">
            <table:covered-table-cell/>
            <table:covered-table-cell/>
            <table:covered-table-cell/>
            <table:table-cell table:style-name="Tabella22.D6" table:number-columns-spanned="2" office:value-type="string">
              <text:p text:style-name="P61"><text:span text:style-name="T39">Livello base non raggiunto</text:span></text:p>
            </table:table-cell>
            <table:covered-table-cell/>
            <table:table-cell table:style-name="Tabella22.F6" office:value-type="string">
              <text:p text:style-name="P99"/>
            </table:table-cell>
          </table:table-row>
        </table:table>
        <text:p text:style-name="P94"/>
        <text:p text:style-name="P11"/>
        <text:p text:style-name="P94"/>
        <text:p text:style-name="P94"/>
        <table:table table:name="Tabella23" table:style-name="Tabella23">
          <table:table-column table:style-name="Tabella23.A" table:number-columns-repeated="2"/>
          <table:table-column table:style-name="Tabella23.C"/>
          <table:table-column table:style-name="Tabella23.D"/>
          <table:table-column table:style-name="Tabella23.E"/>
          <table:table-column table:style-name="Tabella23.F"/>
          <table:table-row table:style-name="Tabella23.1">
            <table:table-cell table:style-name="Tabella23.A1" table:number-rows-spanned="6" office:value-type="string">
              <text:p text:style-name="P59"><text:span text:style-name="T39">COMUNICARE</text:span></text:p>
              <text:p text:style-name="P59"><text:span text:style-name="T39">(competenza</text:span></text:p>
              <text:p text:style-name="P59"><text:span text:style-name="T39">alfabetica</text:span></text:p>
              <text:p text:style-name="P59"><text:span text:style-name="T39">funzionale)</text:span></text:p>
            </table:table-cell>
            <table:table-cell table:style-name="Tabella23.A1" table:number-rows-spanned="6" office:value-type="string">
              <text:p text:style-name="P61"><text:span text:style-name="T39">• Comprensione di</text:span></text:p>
              <text:p text:style-name="P61"><text:span text:style-name="T39">messaggi di genere e</text:span></text:p>
              <text:p text:style-name="P61"><text:span text:style-name="T39">complessità diversi</text:span></text:p>
              <text:p text:style-name="P61"><text:span text:style-name="T39">trasmessi con linguaggi</text:span></text:p>
              <text:p text:style-name="P61"><text:span text:style-name="T39">e supporti differenti.</text:span></text:p>
              <text:p text:style-name="P61"/>
              <text:p text:style-name="P61"><text:span text:style-name="T39">• Rappresentazione di</text:span></text:p>
              <text:p text:style-name="P61"><text:span text:style-name="T39">fenomeni, concetti,</text:span></text:p>
              <text:p text:style-name="P61"><text:span text:style-name="T39">procedure, utilizzando</text:span></text:p>
              <text:p text:style-name="P61"><text:span text:style-name="T39">le conoscenze</text:span></text:p>
              <text:p text:style-name="P61"><text:span text:style-name="T39">disciplinari e i diversi</text:span></text:p>
              <text:p text:style-name="P61"><text:span text:style-name="T39">linguaggi e supporti</text:span></text:p>
            </table:table-cell>
            <table:table-cell table:style-name="Tabella23.A1" table:number-rows-spanned="6" office:value-type="string">
              <text:p text:style-name="P61"><text:span text:style-name="T45">• Assedeilinguaggi</text:span></text:p>
              <text:p text:style-name="P61"><text:span text:style-name="T54">• Asse matematico</text:span></text:p>
              <text:p text:style-name="P61"><text:span text:style-name="T54">• Asse scientifico-</text:span></text:p>
              <text:p text:style-name="P61"><text:span text:style-name="T39">tecnologico</text:span></text:p>
              <text:p text:style-name="P61"><text:span text:style-name="T65">• Asse</text:span></text:p>
              <text:p text:style-name="P61"><text:span text:style-name="T39">storico-</text:span></text:p>
              <text:p text:style-name="P61"><text:span text:style-name="T39">sociale</text:span></text:p>
            </table:table-cell>
            <table:table-cell table:style-name="Tabella23.A1" office:value-type="string">
              <text:p text:style-name="P61"/>
              <text:p text:style-name="P61"/>
              <text:p text:style-name="P61"><text:span text:style-name="T40">10</text:span></text:p>
            </table:table-cell>
            <table:table-cell table:style-name="Tabella23.A1" office:value-type="string">
              <text:p text:style-name="P61"><text:span text:style-name="T39">L’allievo comprende messaggi articolati di diverso tipo espressi nei</text:span></text:p>
              <text:p text:style-name="P61"><text:span text:style-name="T39">diversi linguaggi; rielabora criticamente e in maniera ottimale le</text:span></text:p>
              <text:p text:style-name="P61"><text:span text:style-name="T39">informazioni e gestisce la situazione comunicativa in modo</text:span></text:p>
              <text:p text:style-name="P61"><text:span text:style-name="T40">consapevole e pertinente</text:span></text:p>
            </table:table-cell>
            <table:table-cell table:style-name="Tabella23.A1" office:value-type="string">
              <text:p text:style-name="P99"/>
            </table:table-cell>
          </table:table-row>
          <table:table-row table:style-name="Tabella23.2">
            <table:covered-table-cell/>
            <table:covered-table-cell/>
            <table:covered-table-cell/>
            <table:table-cell table:style-name="Tabella23.D2" office:value-type="string">
              <text:p text:style-name="P61"><text:span text:style-name="T39">9</text:span></text:p>
            </table:table-cell>
            <table:table-cell table:style-name="Tabella23.E2" office:value-type="string">
              <text:p text:style-name="P61"><text:span text:style-name="T39">L’allievo comprende messaggi articolati di diverso tipo espressi nei</text:span></text:p>
              <text:p text:style-name="P61"><text:span text:style-name="T39">diversi linguaggi; rielabora criticamente e in maniera più che</text:span></text:p>
              <text:p text:style-name="P61"><text:span text:style-name="T39">buona <text:s/>le informazioni e gestisce la situazione comunicativa in</text:span></text:p>
              <text:p text:style-name="P61"><text:span text:style-name="T40">modo consapevole e pertinente</text:span></text:p>
            </table:table-cell>
            <table:table-cell table:style-name="Tabella23.F2" office:value-type="string">
              <text:p text:style-name="P99"/>
            </table:table-cell>
          </table:table-row>
          <table:table-row table:style-name="Tabella23.3">
            <table:covered-table-cell/>
            <table:covered-table-cell/>
            <table:covered-table-cell/>
            <table:table-cell table:style-name="Tabella23.A1" office:value-type="string">
              <text:p text:style-name="P61"/>
              <text:p text:style-name="P61"><text:span text:style-name="T39">8</text:span></text:p>
            </table:table-cell>
            <table:table-cell table:style-name="Tabella23.A1" office:value-type="string">
              <text:p text:style-name="P82"><text:s text:c="2"/>L’allievo comprende messaggi di diverso tipo </text:p>
              <text:p text:style-name="P61"><text:span text:style-name="T47">espressi nei diversi</text:span></text:p>
              <text:p text:style-name="P61"><text:span text:style-name="T39">linguaggi; rielabora le informazioni e gestisce la situazione</text:span><text:span text:style-name="T47">comunicativa in maniera buona.</text:span></text:p>
            </table:table-cell>
            <table:table-cell table:style-name="Tabella23.A1" office:value-type="string">
              <text:p text:style-name="P99"/>
            </table:table-cell>
          </table:table-row>
          <table:table-row table:style-name="Tabella23.4">
            <table:covered-table-cell/>
            <table:covered-table-cell/>
            <table:covered-table-cell/>
            <table:table-cell table:style-name="Tabella23.D4" office:value-type="string">
              <text:p text:style-name="P61"><text:span text:style-name="T39">7</text:span></text:p>
            </table:table-cell>
            <table:table-cell table:style-name="Tabella23.E4" office:value-type="string">
              <text:p text:style-name="P61"><text:span text:style-name="T47">L’allievo comprende messaggi di diverso tipo espressi nei diversi</text:span></text:p>
              <text:p text:style-name="P61"><text:span text:style-name="T39">linguaggi; rielabora le informazioni e gestisce la situazione</text:span></text:p>
              <text:p text:style-name="P61"><text:span text:style-name="T47">comunicativa in maniera discreta.</text:span></text:p>
            </table:table-cell>
            <table:table-cell table:style-name="Tabella23.F4" office:value-type="string">
              <text:p text:style-name="P99"/>
            </table:table-cell>
          </table:table-row>
          <table:table-row table:style-name="Tabella23.5">
            <table:covered-table-cell/>
            <table:covered-table-cell/>
            <table:covered-table-cell/>
            <table:table-cell table:style-name="Tabella23.A1" office:value-type="string">
              <text:p text:style-name="P61"/>
              <text:p text:style-name="P61"><text:span text:style-name="T39">6</text:span></text:p>
            </table:table-cell>
            <table:table-cell table:style-name="Tabella23.A1" office:value-type="string">
              <text:p text:style-name="P61"><text:span text:style-name="T54">L’allievo comprende semplici messaggi; elabora in modo</text:span><text:span text:style-name="T47">essenziale le informazioni e gestisce la situazione comunicativa in</text:span></text:p>
              <text:p text:style-name="P61"><text:span text:style-name="T39">modo generalmenteadeguato</text:span></text:p>
            </table:table-cell>
            <table:table-cell table:style-name="Tabella23.A1" office:value-type="string">
              <text:p text:style-name="P99"/>
            </table:table-cell>
          </table:table-row>
          <table:table-row table:style-name="Tabella23.6">
            <table:covered-table-cell/>
            <table:covered-table-cell/>
            <table:covered-table-cell/>
            <table:table-cell table:style-name="Tabella23.D6" table:number-columns-spanned="2" office:value-type="string">
              <text:p text:style-name="P61"><text:span text:style-name="T39">Livello base non raggiunto</text:span></text:p>
            </table:table-cell>
            <table:covered-table-cell/>
            <table:table-cell table:style-name="Tabella23.F6" office:value-type="string">
              <text:p text:style-name="P99"/>
            </table:table-cell>
          </table:table-row>
        </table:table>
        <text:p text:style-name="P22"/>
        <text:p text:style-name="P23"/>
        <text:p text:style-name="P23"><text:soft-page-break/></text:p>
        <text:p text:style-name="P23"/>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table:number-rows-spanned="6" office:value-type="string">
              <text:p text:style-name="P59"><text:span text:style-name="T39">COLLABORARE E</text:span></text:p>
              <text:p text:style-name="P59"><text:span text:style-name="T39">PARTECIPARE</text:span></text:p>
              <text:p text:style-name="P59"><text:span text:style-name="T39">(competenza</text:span></text:p>
              <text:p text:style-name="P59"><text:span text:style-name="T39">sociale)</text:span></text:p>
            </table:table-cell>
            <table:table-cell table:style-name="Tabella24.A1" table:number-rows-spanned="6" office:value-type="string">
              <text:p text:style-name="P61"><text:span text:style-name="T39">Interazione di gruppo:</text:span></text:p>
              <text:p text:style-name="P61"><text:span text:style-name="T40">• comprendere i diversi</text:span></text:p>
              <text:p text:style-name="P61"><text:span text:style-name="T39">punti di vista</text:span></text:p>
              <text:p text:style-name="P61"><text:span text:style-name="T50">• gestire la</text:span></text:p>
              <text:p text:style-name="P61"><text:span text:style-name="T39">conflittualità</text:span></text:p>
              <text:p text:style-name="P61"><text:span text:style-name="T40">• contribuire alla</text:span></text:p>
              <text:p text:style-name="P61"><text:span text:style-name="T39">realizzazione delle</text:span></text:p>
              <text:p text:style-name="P61"><text:span text:style-name="T39">attività collettive</text:span></text:p>
            </table:table-cell>
            <table:table-cell table:style-name="Tabella24.A1" table:number-rows-spanned="6" office:value-type="string">
              <text:p text:style-name="P61"/>
              <text:p text:style-name="P78">• Asse</text:p>
              <text:p text:style-name="P61"><text:span text:style-name="T45">Dei linguaggi</text:span></text:p>
              <text:p text:style-name="P61"><text:span text:style-name="T65">• Asse</text:span></text:p>
              <text:p text:style-name="P61"><text:span text:style-name="T39">storico-</text:span></text:p>
              <text:p text:style-name="P61"><text:span text:style-name="T39">sociale</text:span></text:p>
            </table:table-cell>
            <table:table-cell table:style-name="Tabella24.A1" office:value-type="string">
              <text:p text:style-name="P61"/>
              <text:p text:style-name="P61"/>
              <text:p text:style-name="P61"><text:span text:style-name="T39">10</text:span></text:p>
            </table:table-cell>
            <table:table-cell table:style-name="Tabella24.A1" office:value-type="string">
              <text:p text:style-name="P61"><text:span text:style-name="T39">L’allievo si relaziona con uno stile aperto e costruttivo͖ è</text:span><text:span text:style-name="T42">disponibile alla cooperazione e si adopera per risolvere i conflitti;</text:span></text:p>
              <text:p text:style-name="P61"><text:span text:style-name="T39">assume volentieri incarichi che porta a termine con senso diresponsabilità; ascolta consapevolmente i punti di vista altrui erispetta i ruoli.</text:span></text:p>
            </table:table-cell>
            <table:table-cell table:style-name="Tabella24.A1" table:number-rows-spanned="6" office:value-type="string">
              <text:p text:style-name="P61"/>
            </table:table-cell>
          </table:table-row>
          <table:table-row table:style-name="Tabella24.2">
            <table:covered-table-cell/>
            <table:covered-table-cell/>
            <table:covered-table-cell/>
            <table:table-cell table:style-name="Tabella24.D2" office:value-type="string">
              <text:p text:style-name="P61"><text:span text:style-name="T39">9</text:span></text:p>
            </table:table-cell>
            <table:table-cell table:style-name="Tabella24.E2" office:value-type="string">
              <text:p text:style-name="P61"><text:span text:style-name="T39">L’allievo si relaziona in maniera più che buona. È disponibile</text:span><text:span text:style-name="T42">alla cooperazione e si adopera per risolvere i conflitti; assume</text:span><text:span text:style-name="T39">volentieri incarichi che porta a termine con senso diresponsabilità; ascolta consapevolmente i punti di vista altrui e</text:span></text:p>
              <text:p text:style-name="P61"><text:span text:style-name="T39">rispetta i ruoli.</text:span></text:p>
            </table:table-cell>
            <table:covered-table-cell/>
          </table:table-row>
          <table:table-row table:style-name="Tabella24.3">
            <table:covered-table-cell/>
            <table:covered-table-cell/>
            <table:covered-table-cell/>
            <table:table-cell table:style-name="Tabella24.A1" office:value-type="string">
              <text:p text:style-name="P61"><text:span text:style-name="T39">8</text:span></text:p>
            </table:table-cell>
            <table:table-cell table:style-name="Tabella24.A1" office:value-type="string">
              <text:p text:style-name="P61"><text:span text:style-name="T56">L’allievo si relaziona con gli altri in maniera buona; collabora al</text:span><text:span text:style-name="T42">lavoro di gruppo; assume incarichi che porta a termine inmodo</text:span><text:span text:style-name="T39">adeguato; sa ascoltare i punti di vista altrui e riconoscere idiversi ruoli.</text:span></text:p>
            </table:table-cell>
            <table:covered-table-cell/>
          </table:table-row>
          <table:table-row table:style-name="Tabella24.4">
            <table:covered-table-cell/>
            <table:covered-table-cell/>
            <table:covered-table-cell/>
            <table:table-cell table:style-name="Tabella24.D4" office:value-type="string">
              <text:p text:style-name="P61"><text:span text:style-name="T39">7</text:span></text:p>
            </table:table-cell>
            <table:table-cell table:style-name="Tabella24.E4" office:value-type="string">
              <text:p text:style-name="P61"><text:span text:style-name="T56">L’allievo si relaziona con gli altri in maniera discreta; collabora al</text:span><text:span text:style-name="T42">lavoro di gruppo; assume incarichi che porta a termine inmodo</text:span><text:span text:style-name="T39">adeguato; sa ascoltare i punti di vista altrui e riconoscere idiversi ruoli.</text:span></text:p>
            </table:table-cell>
            <table:covered-table-cell/>
          </table:table-row>
          <table:table-row table:style-name="Tabella24.5">
            <table:covered-table-cell/>
            <table:covered-table-cell/>
            <table:covered-table-cell/>
            <table:table-cell table:style-name="Tabella24.A1" office:value-type="string">
              <text:p text:style-name="P61"/>
              <text:p text:style-name="P61"><text:span text:style-name="T39">6</text:span></text:p>
            </table:table-cell>
            <table:table-cell table:style-name="Tabella24.A1" office:value-type="string">
              <text:p text:style-name="P61"><text:span text:style-name="T39">L’allievo sirelazionacorrettamentenel piccologruppoaccettadicooperare; porta a termine gli incarichi se opportunamentesollecitato; sa ascoltare i punti di vista altrui e riconoscere idiversi ruoli.</text:span></text:p>
            </table:table-cell>
            <table:covered-table-cell/>
          </table:table-row>
          <table:table-row table:style-name="Tabella24.6">
            <table:covered-table-cell/>
            <table:covered-table-cell/>
            <table:covered-table-cell/>
            <table:table-cell table:style-name="Tabella24.D6" table:number-columns-spanned="2" office:value-type="string">
              <text:p text:style-name="P61"><text:span text:style-name="T39">Livello base non raggiunto</text:span></text:p>
            </table:table-cell>
            <table:covered-table-cell/>
            <table:covered-table-cell/>
          </table:table-row>
        </table:table>
        <text:p text:style-name="P63"/>
        <text:p text:style-name="P63"/>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table:number-rows-spanned="6" office:value-type="string">
              <text:p text:style-name="P59"><text:span text:style-name="T39">AGIRE IN MODO</text:span></text:p>
              <text:p text:style-name="P59"><text:span text:style-name="T39">AUTONOMO E</text:span></text:p>
              <text:p text:style-name="P59"><text:span text:style-name="T39">RESPONSABILE</text:span></text:p>
            </table:table-cell>
            <table:table-cell table:style-name="Tabella25.A1" table:number-rows-spanned="6" office:value-type="string">
              <text:p text:style-name="P61"><text:span text:style-name="T40">• Inserimento attivo,</text:span></text:p>
              <text:p text:style-name="P61"><text:span text:style-name="T39">consapevole e</text:span></text:p>
              <text:p text:style-name="P61"><text:span text:style-name="T39">responsabile nella</text:span></text:p>
              <text:p text:style-name="P61"><text:span text:style-name="T39">vita sociale</text:span></text:p>
              <text:p text:style-name="P61"/>
              <text:p text:style-name="P61"><text:span text:style-name="T40">• Riconoscimento dei</text:span></text:p>
              <text:p text:style-name="P61"><text:span text:style-name="T39">diritti, dei doveri e</text:span></text:p>
              <text:p text:style-name="P61"><text:span text:style-name="T39">bisogni propri e altrui</text:span></text:p>
            </table:table-cell>
            <table:table-cell table:style-name="Tabella25.A1" table:number-rows-spanned="6" office:value-type="string">
              <text:p text:style-name="P61"><text:span text:style-name="T40">• <text:s text:c="2"/>Asse dei linguaggi</text:span></text:p>
              <text:p text:style-name="P88"/>
              <text:p text:style-name="P61"><text:span text:style-name="T40">• <text:s/>Asse storico-</text:span></text:p>
              <text:p text:style-name="P61"><text:span text:style-name="T39">sociale</text:span></text:p>
            </table:table-cell>
            <table:table-cell table:style-name="Tabella25.A1" office:value-type="string">
              <text:p text:style-name="P61"/>
              <text:p text:style-name="P61"><text:span text:style-name="T40">10</text:span></text:p>
            </table:table-cell>
            <table:table-cell table:style-name="Tabella25.A1" office:value-type="string">
              <text:p text:style-name="P61"><text:span text:style-name="T39">L’allievo è capace di inserirsi in modo responsabile nella vitadell’istituzione scolastica e nel contesto sociale; riconosce in modo</text:span><text:span text:style-name="T42">autonomo i diritti e i doveri del gruppo nel quale è inserito,</text:span><text:span text:style-name="T39">svolgendo un ruolo propositivo e collaborativo per lvalorizzazione dello stesso.</text:span></text:p>
            </table:table-cell>
            <table:table-cell table:style-name="Tabella25.A1" table:number-rows-spanned="6" office:value-type="string">
              <text:p text:style-name="P61"/>
            </table:table-cell>
          </table:table-row>
          <table:table-row table:style-name="Tabella25.2">
            <table:covered-table-cell/>
            <table:covered-table-cell/>
            <table:covered-table-cell/>
            <table:table-cell table:style-name="Tabella25.D2" office:value-type="string">
              <text:p text:style-name="P61"><text:span text:style-name="T39">9</text:span></text:p>
            </table:table-cell>
            <table:table-cell table:style-name="Tabella25.E2" office:value-type="string">
              <text:p text:style-name="P61"><text:span text:style-name="T39">L’allievo è capace di inserirsi in modo responsabile nella vitadell’istituzione scolastica e nel contesto sociale; riconosce in modo</text:span><text:span text:style-name="T42">autonomo i diritti e i doveri del gruppo nel quale è inserito,</text:span><text:span text:style-name="T39">svolgendo la sua attività in maniera più che buona.</text:span></text:p>
            </table:table-cell>
            <table:covered-table-cell/>
          </table:table-row>
          <table:table-row table:style-name="Tabella25.3">
            <table:covered-table-cell/>
            <table:covered-table-cell/>
            <table:covered-table-cell/>
            <table:table-cell table:style-name="Tabella25.A1" office:value-type="string">
              <text:p text:style-name="P61"/>
              <text:p text:style-name="P61"><text:span text:style-name="T39">8</text:span></text:p>
            </table:table-cell>
            <table:table-cell table:style-name="Tabella25.A1" office:value-type="string">
              <text:p text:style-name="P61"><text:span text:style-name="T39">L’allievo ğ capace di inserirsi in maniera buona nella vitadell’istituzione scolasticaenelcontesto sociale;riconosceidiritti e i</text:span></text:p>
              <text:p text:style-name="P61"><text:span text:style-name="T56">doveri del gruppo nel quale è inserito</text:span></text:p>
            </table:table-cell>
            <table:covered-table-cell/>
          </table:table-row>
          <table:table-row table:style-name="Tabella25.4">
            <table:covered-table-cell/>
            <table:covered-table-cell/>
            <table:covered-table-cell/>
            <table:table-cell table:style-name="Tabella25.D4" office:value-type="string">
              <text:p text:style-name="P61"><text:span text:style-name="T39">7</text:span></text:p>
            </table:table-cell>
            <table:table-cell table:style-name="Tabella25.E4" office:value-type="string">
              <text:p text:style-name="P61"><text:span text:style-name="T39">L’allievo ğ capace di inserirsi in maniera discreta nella vitadell’istituzionescolasticaenelcontesto sociale;riconosceidiritti e i</text:span><text:span text:style-name="T56">doveri del gruppo nel quale è inserito</text:span></text:p>
            </table:table-cell>
            <table:covered-table-cell/>
          </table:table-row>
          <table:table-row table:style-name="Tabella25.5">
            <table:covered-table-cell/>
            <table:covered-table-cell/>
            <table:covered-table-cell/>
            <table:table-cell table:style-name="Tabella25.A1" office:value-type="string">
              <text:p text:style-name="P61"/>
              <text:p text:style-name="P61"><text:span text:style-name="T39">6</text:span></text:p>
            </table:table-cell>
            <table:table-cell table:style-name="Tabella25.A1" office:value-type="string">
              <text:p text:style-name="P61"><text:span text:style-name="T47">L’allievoè capace di inserirsi nella vita dell’istituzionescolasticae</text:span><text:span text:style-name="T39">nel contesto sociale; se guidato riconosce i diritti e i doveridelgruppo nel quale è inserito</text:span></text:p>
            </table:table-cell>
            <table:covered-table-cell/>
          </table:table-row>
          <table:table-row table:style-name="Tabella25.6">
            <table:covered-table-cell/>
            <table:covered-table-cell/>
            <table:covered-table-cell/>
            <table:table-cell table:style-name="Tabella25.D6" table:number-columns-spanned="2" office:value-type="string">
              <text:p text:style-name="P61"><text:span text:style-name="T39">Livello base non raggiunto</text:span></text:p>
            </table:table-cell>
            <table:covered-table-cell/>
            <table:covered-table-cell/>
          </table:table-row>
        </table:table>
        <text:p text:style-name="P63"/>
        <text:p text:style-name="P63"/>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table:number-rows-spanned="6" office:value-type="string">
              <text:p text:style-name="P59"><text:span text:style-name="T39">RISOLVERE</text:span></text:p>
              <text:p text:style-name="P59"><text:span text:style-name="T39">PROBLEMI</text:span></text:p>
            </table:table-cell>
            <table:table-cell table:style-name="Tabella26.A1" table:number-rows-spanned="6" office:value-type="string">
              <text:p text:style-name="P61"><text:span text:style-name="T39">Risoluzione di situazioni</text:span></text:p>
              <text:p text:style-name="P61"><text:span text:style-name="T39">problematiche:</text:span></text:p>
              <text:p text:style-name="P61"><text:span text:style-name="T40">• Analizzare e valutare i</text:span></text:p>
              <text:p text:style-name="P61"><text:span text:style-name="T39">dati</text:span></text:p>
              <text:p text:style-name="P61"><text:span text:style-name="T40">• Formulare e verificare</text:span></text:p>
              <text:p text:style-name="P61"><text:span text:style-name="T39">ipotesi</text:span></text:p>
              <text:p text:style-name="P61"><text:span text:style-name="T40">• Individuare soluzioni</text:span></text:p>
            </table:table-cell>
            <table:table-cell table:style-name="Tabella26.A1" table:number-rows-spanned="6" office:value-type="string">
              <text:p text:style-name="P61"><text:span text:style-name="T45">• Assedeilinguaggi</text:span></text:p>
              <text:p text:style-name="P61"><text:span text:style-name="T54">• Asse matematico</text:span></text:p>
              <text:p text:style-name="P61"><text:span text:style-name="T52">• <text:s text:c="2"/>Asse scientifico-</text:span></text:p>
              <text:p text:style-name="P61"><text:span text:style-name="T39">tecnologico</text:span></text:p>
              <text:p text:style-name="P61"><text:span text:style-name="T54">• Asse storico-</text:span></text:p>
              <text:p text:style-name="P61"><text:span text:style-name="T39">sociale</text:span></text:p>
            </table:table-cell>
            <table:table-cell table:style-name="Tabella26.A1" office:value-type="string">
              <text:p text:style-name="P61"/>
              <text:p text:style-name="P61"><text:span text:style-name="T40">10</text:span></text:p>
            </table:table-cell>
            <table:table-cell table:style-name="Tabella26.A1" office:value-type="string">
              <text:p text:style-name="P61"><text:span text:style-name="T47">L’allievo sa leggere situazioni problematiche in modo completo;</text:span><text:span text:style-name="T39">formula autonomamente ipotesi coerenti; individua strategie</text:span><text:span text:style-name="T47">risolutive e originali.</text:span></text:p>
            </table:table-cell>
            <table:table-cell table:style-name="Tabella26.A1" table:number-rows-spanned="6" office:value-type="string">
              <text:p text:style-name="P61"/>
            </table:table-cell>
          </table:table-row>
          <table:table-row table:style-name="Tabella26.2">
            <table:covered-table-cell/>
            <table:covered-table-cell/>
            <table:covered-table-cell/>
            <table:table-cell table:style-name="Tabella26.D2" office:value-type="string">
              <text:p text:style-name="P61"/>
              <text:p text:style-name="P61"><text:span text:style-name="T39">9</text:span></text:p>
            </table:table-cell>
            <table:table-cell table:style-name="Tabella26.E2" office:value-type="string">
              <text:p text:style-name="P61"><text:span text:style-name="T41">L’allievo sa leggere situazioni problematiche in modo più che</text:span><text:span text:style-name="T56">buono; formula ipotesi coerenti; individua strategie risolutive.</text:span></text:p>
            </table:table-cell>
            <table:covered-table-cell/>
          </table:table-row>
          <table:table-row table:style-name="Tabella26.3">
            <table:covered-table-cell/>
            <table:covered-table-cell/>
            <table:covered-table-cell/>
            <table:table-cell table:style-name="Tabella26.A1" office:value-type="string">
              <text:p text:style-name="P61"><text:span text:style-name="T39">8</text:span></text:p>
            </table:table-cell>
            <table:table-cell table:style-name="Tabella26.A1" office:value-type="string">
              <text:p text:style-name="P88">L’allievo sa leggere situazioni problematiche in maniera buona;</text:p>
              <text:p text:style-name="P88"/>
              <text:p text:style-name="P61"/>
              <text:p text:style-name="P82">formula ipotesi coerenti; individua strategie </text:p>
              <text:p text:style-name="P61"><text:span text:style-name="T47">risolutive.</text:span></text:p>
            </table:table-cell>
            <table:covered-table-cell/>
          </table:table-row>
          <table:table-row table:style-name="Tabella26.3">
            <table:covered-table-cell/>
            <table:covered-table-cell/>
            <table:covered-table-cell/>
            <table:table-cell table:style-name="Tabella26.D4" office:value-type="string">
              <text:p text:style-name="P61"><text:span text:style-name="T39">7</text:span></text:p>
            </table:table-cell>
            <table:table-cell table:style-name="Tabella26.E4" office:value-type="string">
              <text:p text:style-name="P61"><text:span text:style-name="T39">L’allievo sa leggere situazioni problematiche in maniera discreta;</text:span></text:p>
              <text:p text:style-name="P61"><text:span text:style-name="T47">formula ipotesi coerenti; individua strategie risolutive.</text:span></text:p>
            </table:table-cell>
            <table:covered-table-cell/>
          </table:table-row>
          <table:table-row table:style-name="Tabella26.5">
            <table:covered-table-cell/>
            <table:covered-table-cell/>
            <table:covered-table-cell/>
            <table:table-cell table:style-name="Tabella26.A1" office:value-type="string">
              <text:p text:style-name="P61"/>
              <text:p text:style-name="P61"><text:span text:style-name="T39">6</text:span></text:p>
            </table:table-cell>
            <table:table-cell table:style-name="Tabella26.A1" office:value-type="string">
              <text:p text:style-name="P75"/>
              <text:p text:style-name="P61"><text:span text:style-name="T39">L’allievo sa individuare situazioni problematiche semplici͖formula ipotesi corrette e individua strategie risolutive solo seguidato.</text:span></text:p>
            </table:table-cell>
            <table:covered-table-cell/>
          </table:table-row>
          <table:table-row table:style-name="Tabella26.6">
            <table:covered-table-cell/>
            <table:covered-table-cell/>
            <table:covered-table-cell/>
            <table:table-cell table:style-name="Tabella26.D6" table:number-columns-spanned="2" office:value-type="string">
              <text:p text:style-name="P61"><text:span text:style-name="T39">Livello base non raggiunto</text:span></text:p>
            </table:table-cell>
            <table:covered-table-cell/>
            <table:covered-table-cell/>
          </table:table-row>
        </table:table>
        <text:p text:style-name="P63"/>
        <text:p text:style-name="P63"/>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row table:style-name="Tabella27.1">
            <table:table-cell table:style-name="Tabella27.A1" table:number-rows-spanned="6" office:value-type="string">
              <text:p text:style-name="P59"><text:span text:style-name="T39">INDIVIDUARE</text:span></text:p>
              <text:p text:style-name="P59"><text:span text:style-name="T39">COLLEGAMENTI E</text:span></text:p>
              <text:p text:style-name="P59"><text:span text:style-name="T39">RELAZIONI</text:span></text:p>
            </table:table-cell>
            <table:table-cell table:style-name="Tabella27.A1" table:number-rows-spanned="6" office:value-type="string">
              <text:p text:style-name="P61"><text:span text:style-name="T39">Individuazione e</text:span></text:p>
              <text:p text:style-name="P61"><text:span text:style-name="T39">rappresentazione delle</text:span></text:p>
              <text:p text:style-name="P61"><text:span text:style-name="T39">relazioni tra fenomeni,</text:span></text:p>
              <text:p text:style-name="P61"><text:span text:style-name="T39">eventi e concetti diversi,</text:span></text:p>
              <text:p text:style-name="P61"><text:span text:style-name="T39">in particolare,</text:span></text:p>
              <text:p text:style-name="P61"><text:span text:style-name="T39">riconoscendo:</text:span></text:p>
              <text:p text:style-name="P61"><text:span text:style-name="T50">• analogie e differenze</text:span></text:p>
              <text:p text:style-name="P61"><text:span text:style-name="T45">• cause ed effetti</text:span></text:p>
              <text:p text:style-name="P61"><text:span text:style-name="T45">• relazioni tra il</text:span></text:p>
              <text:p text:style-name="P61"><text:span text:style-name="T39">particolare ed il</text:span></text:p>
              <text:p text:style-name="P61"><text:span text:style-name="T39">generale</text:span></text:p>
            </table:table-cell>
            <table:table-cell table:style-name="Tabella27.A1" table:number-rows-spanned="6" office:value-type="string">
              <text:p text:style-name="P61"><text:span text:style-name="T45">• Assedeilinguaggi</text:span></text:p>
              <text:p text:style-name="P61"><text:span text:style-name="T54">• Asse matematico</text:span></text:p>
              <text:p text:style-name="P61"><text:span text:style-name="T52">• <text:s text:c="2"/>Asse scientifico-</text:span></text:p>
              <text:p text:style-name="P61"><text:span text:style-name="T39">tecnologico</text:span></text:p>
              <text:p text:style-name="P61"><text:span text:style-name="T54">• Asse storico-</text:span></text:p>
              <text:p text:style-name="P61"><text:span text:style-name="T39">sociale</text:span></text:p>
            </table:table-cell>
            <table:table-cell table:style-name="Tabella27.A1" office:value-type="string">
              <text:p text:style-name="P61"/>
              <text:p text:style-name="P61"/>
              <text:p text:style-name="P61"><text:span text:style-name="T40">10</text:span></text:p>
            </table:table-cell>
            <table:table-cell table:style-name="Tabella27.A1" office:value-type="string">
              <text:p text:style-name="P61"><text:span text:style-name="T47">L’allievo sa individuare con efficacia e qualità gli elementicaratterizzanti di fenomeni e concetti; sa coglierne le</text:span><text:span text:style-name="T39">relazioni in modo proprio; sa rappresentarli elaborando</text:span><text:span text:style-name="T56">argomentazioni coerenti e chiare</text:span></text:p>
            </table:table-cell>
            <table:table-cell table:style-name="Tabella27.A1" table:number-rows-spanned="6" office:value-type="string">
              <text:p text:style-name="P61"/>
            </table:table-cell>
          </table:table-row>
          <table:table-row table:style-name="Tabella27.2">
            <table:covered-table-cell/>
            <table:covered-table-cell/>
            <table:covered-table-cell/>
            <table:table-cell table:style-name="Tabella27.D2" office:value-type="string">
              <text:p text:style-name="P61"><text:span text:style-name="T39">9</text:span></text:p>
            </table:table-cell>
            <table:table-cell table:style-name="Tabella27.E2" office:value-type="string">
              <text:p text:style-name="P61"><text:span text:style-name="T56">L’allievo sa individuare gli elementi caratterizzanti di</text:span><text:span text:style-name="T39">fenomeni e concetti; sa coglierne le relazioni in modoproprio; sa rappresentarli in maniera più che buona</text:span><text:span text:style-name="T56">elaborando argomentazioni coerenti e chiare</text:span></text:p>
            </table:table-cell>
            <table:covered-table-cell/>
          </table:table-row>
          <table:table-row table:style-name="Tabella27.3">
            <table:covered-table-cell/>
            <table:covered-table-cell/>
            <table:covered-table-cell/>
            <table:table-cell table:style-name="Tabella27.A1" office:value-type="string">
              <text:p text:style-name="P61"/>
              <text:p text:style-name="P61"><text:span text:style-name="T39">8</text:span></text:p>
            </table:table-cell>
            <table:table-cell table:style-name="Tabella27.A1" office:value-type="string">
              <text:p text:style-name="P61"><text:span text:style-name="T56">L’allievo sa individuare gli elementi caratterizzanti di</text:span><text:span text:style-name="T39">fenomeni e concetti; sa coglierne le relazioni; sarappresentarli in modo buono.</text:span></text:p>
            </table:table-cell>
            <table:covered-table-cell/>
          </table:table-row>
          <table:table-row table:style-name="Tabella27.4">
            <table:covered-table-cell/>
            <table:covered-table-cell/>
            <table:covered-table-cell/>
            <table:table-cell table:style-name="Tabella27.D4" office:value-type="string">
              <text:p text:style-name="P61"><text:span text:style-name="T39">7</text:span></text:p>
            </table:table-cell>
            <table:table-cell table:style-name="Tabella27.E4" office:value-type="string">
              <text:p text:style-name="P61"><text:span text:style-name="T56">L’allievo sa individuare gli elementi caratterizzanti di</text:span><text:span text:style-name="T39">fenomeni e concetti; sa coglierne le relazioni; sarappresentarli in modo discreto.</text:span></text:p>
            </table:table-cell>
            <table:covered-table-cell/>
          </table:table-row>
          <table:table-row table:style-name="Tabella27.5">
            <table:covered-table-cell/>
            <table:covered-table-cell/>
            <table:covered-table-cell/>
            <table:table-cell table:style-name="Tabella27.A1" office:value-type="string">
              <text:p text:style-name="P61"/>
              <text:p text:style-name="P61"><text:span text:style-name="T39">6</text:span></text:p>
            </table:table-cell>
            <table:table-cell table:style-name="Tabella27.A1" office:value-type="string">
              <text:p text:style-name="P61"><text:span text:style-name="T39">L’allievo sa individuare gli elementi essenziali di fenomeni e concetti;sarappresentarlisolose</text:span></text:p>
              <text:p text:style-name="P61"><text:span text:style-name="T39">guidato</text:span></text:p>
            </table:table-cell>
            <table:covered-table-cell/>
          </table:table-row>
          <table:table-row table:style-name="Tabella27.6">
            <table:covered-table-cell/>
            <table:covered-table-cell/>
            <table:covered-table-cell/>
            <table:table-cell table:style-name="Tabella27.D6" table:number-columns-spanned="2" office:value-type="string">
              <text:p text:style-name="P61"><text:span text:style-name="T39">Livello base non raggiunto</text:span></text:p>
            </table:table-cell>
            <table:covered-table-cell/>
            <table:covered-table-cell/>
          </table:table-row>
        </table:table>
        <text:p text:style-name="P63"/>
        <text:p text:style-name="P63"/>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row table:style-name="Tabella28.1">
            <table:table-cell table:style-name="Tabella28.A1" table:number-rows-spanned="6" office:value-type="string">
              <text:p text:style-name="P59"><text:span text:style-name="T39">ACQUISIRE ED</text:span></text:p>
              <text:p text:style-name="P59"><text:span text:style-name="T39">INTERPRETARE</text:span></text:p>
              <text:p text:style-name="P59"><text:span text:style-name="T39">LE</text:span></text:p>
              <text:p text:style-name="P59"><text:span text:style-name="T39">INFORMAZIONI</text:span></text:p>
            </table:table-cell>
            <table:table-cell table:style-name="Tabella28.A1" table:number-rows-spanned="6" office:value-type="string">
              <text:p text:style-name="P61"><text:span text:style-name="T39">Acquisizione ed</text:span></text:p>
              <text:p text:style-name="P61"><text:span text:style-name="T39">interpretazione di</text:span></text:p>
              <text:p text:style-name="P61"><text:span text:style-name="T39">informazioni ricevute in</text:span></text:p>
              <text:p text:style-name="P61"><text:span text:style-name="T39">vari ambiti attraverso</text:span></text:p>
              <text:p text:style-name="P61"><text:span text:style-name="T39">diversi strumenti</text:span></text:p>
              <text:p text:style-name="P61"><text:span text:style-name="T39">comunicativi, anche</text:span></text:p>
              <text:p text:style-name="P61"><text:span text:style-name="T39">digitali.</text:span></text:p>
            </table:table-cell>
            <table:table-cell table:style-name="Tabella28.A1" table:number-rows-spanned="6" office:value-type="string">
              <text:p text:style-name="P61"><text:span text:style-name="T45">• Assedeilinguaggi</text:span></text:p>
              <text:p text:style-name="P61"><text:span text:style-name="T54">• Asse matematico</text:span></text:p>
              <text:p text:style-name="P61"><text:span text:style-name="T52">• <text:s/>Asse scientifico-</text:span></text:p>
              <text:p text:style-name="P61"><text:span text:style-name="T39">tecnologico</text:span></text:p>
              <text:p text:style-name="P61"><text:span text:style-name="T44">• Asse storico-</text:span></text:p>
              <text:p text:style-name="P61"><text:span text:style-name="T39">sociale</text:span></text:p>
            </table:table-cell>
            <table:table-cell table:style-name="Tabella28.A1" office:value-type="string">
              <text:p text:style-name="P61"/>
              <text:p text:style-name="P61"><text:span text:style-name="T40">10</text:span></text:p>
            </table:table-cell>
            <table:table-cell table:style-name="Tabella28.A1" office:value-type="string">
              <text:p text:style-name="P61"><text:span text:style-name="T39">L’allievo sa interpretare in modo critico le informazionivalutandone l’attendibilită e l’utilità, distinguendo fatti e</text:span><text:span text:style-name="T40">opinioni</text:span></text:p>
            </table:table-cell>
            <table:table-cell table:style-name="Tabella28.A1" table:number-rows-spanned="6" office:value-type="string">
              <text:p text:style-name="P61"/>
            </table:table-cell>
          </table:table-row>
          <table:table-row table:style-name="Tabella28.2">
            <table:covered-table-cell/>
            <table:covered-table-cell/>
            <table:covered-table-cell/>
            <table:table-cell table:style-name="Tabella28.D2" office:value-type="string">
              <text:p text:style-name="P61"><text:span text:style-name="T39">9</text:span></text:p>
            </table:table-cell>
            <table:table-cell table:style-name="Tabella28.E2" office:value-type="string">
              <text:p text:style-name="P61"><text:span text:style-name="T39">L’allievo sa interpretare in maniera più che buona leinformazioni valutandone l’attendibilità</text:span><text:bookmark text:name="_GoBack"/><text:span text:style-name="T39"> e l’utilità,</text:span><text:span text:style-name="T40">distinguendo fatti e opinioni</text:span></text:p>
            </table:table-cell>
            <table:covered-table-cell/>
          </table:table-row>
          <table:table-row table:style-name="Tabella28.3">
            <table:covered-table-cell/>
            <table:covered-table-cell/>
            <table:covered-table-cell/>
            <table:table-cell table:style-name="Tabella28.A1" office:value-type="string">
              <text:p text:style-name="P61"/>
              <text:p text:style-name="P61"><text:span text:style-name="T39">8</text:span></text:p>
            </table:table-cell>
            <table:table-cell table:style-name="Tabella28.A1" office:value-type="string">
              <text:p text:style-name="P61"><text:span text:style-name="T39">L’allievo sa interpretare in maniera buona le informazionivalutandone l’attendibilità e l’utilità, distinguendo fatti e</text:span><text:span text:style-name="T40">opinioni</text:span></text:p>
            </table:table-cell>
            <table:covered-table-cell/>
          </table:table-row>
          <table:table-row table:style-name="Tabella28.4">
            <table:covered-table-cell/>
            <table:covered-table-cell/>
            <table:covered-table-cell/>
            <table:table-cell table:style-name="Tabella28.D4" office:value-type="string">
              <text:p text:style-name="P61"><text:span text:style-name="T39">7</text:span></text:p>
            </table:table-cell>
            <table:table-cell table:style-name="Tabella28.E4" office:value-type="string">
              <text:p text:style-name="P61"><text:span text:style-name="T39">L’allievo sa interpretare in maniera discreta le informazionicogliendone l’utilità e distinguendo fatti e opinioni.</text:span></text:p>
            </table:table-cell>
            <table:covered-table-cell/>
          </table:table-row>
          <table:table-row table:style-name="Tabella28.5">
            <table:covered-table-cell/>
            <table:covered-table-cell/>
            <table:covered-table-cell/>
            <table:table-cell table:style-name="Tabella28.A1" office:value-type="string">
              <text:p text:style-name="P61"/>
              <text:p text:style-name="P61"><text:span text:style-name="T39">6</text:span></text:p>
            </table:table-cell>
            <table:table-cell table:style-name="Tabella28.A1" office:value-type="string">
              <text:p text:style-name="P61"><text:span text:style-name="T39">L’allievo acquisisce le informazioni principali e le interpretase opportunamente guidato</text:span></text:p>
            </table:table-cell>
            <table:covered-table-cell/>
          </table:table-row>
          <table:table-row table:style-name="Tabella28.6">
            <table:covered-table-cell/>
            <table:covered-table-cell/>
            <table:covered-table-cell/>
            <table:table-cell table:style-name="Tabella28.D6" table:number-columns-spanned="2" office:value-type="string">
              <text:p text:style-name="P61"><text:span text:style-name="T39">Livello base non raggiunto</text:span></text:p>
            </table:table-cell>
            <table:covered-table-cell/>
            <table:covered-table-cell/>
          </table:table-row>
        </table:table>
        <text:p text:style-name="P63"/>
        <text:p text:style-name="P1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Bold" svg:font-family="'Arial Bold'" style:font-family-generic="roman" style:font-pitch="variable"/>
    <style:font-face style:name="Calibri" svg:font-family="Calibri" style:font-family-generic="roman" style:font-pitch="variable"/>
    <style:font-face style:name="Calibri Bold" svg:font-family="'Calibri Bold'"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libri Bold1" svg:font-family="'Calibri Bold'"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imes New Roman Bold1" svg:font-family="'Times New Roman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olo_20_Carattere" style:display-name="Titolo Carattere"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Titolo_20_2_20_Carattere" style:display-name="Titolo 2 Carattere" style:family="text" style:parent-style-name="Default_20_Paragraph_20_Font">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05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3.3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6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7.1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7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9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09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635cm" fo:margin-left="3.3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9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7.1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71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9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046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3.31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8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56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7.12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9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66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93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046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3.31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8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56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7.12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9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66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93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046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3.31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8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56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7.12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9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66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93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669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icchitano</meta:initial-creator>
    <dc:creator>Moscato Antonio</dc:creator>
    <meta:editing-cycles>2</meta:editing-cycles>
    <meta:creation-date>2020-10-20T07:56:00</meta:creation-date>
    <dc:date>2020-10-20T07:56:00</dc:date>
    <meta:editing-duration>P0D</meta:editing-duration>
    <meta:generator>LibreOffice/7.0.0.3$Windows_X86_64 LibreOffice_project/8061b3e9204bef6b321a21033174034a5e2ea88e</meta:generator>
    <meta:document-statistic meta:table-count="28" meta:image-count="0" meta:object-count="0" meta:page-count="18" meta:paragraph-count="929" meta:word-count="4624" meta:character-count="33598" meta:non-whitespace-character-count="297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