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245cm" fo:margin-left="-0.026cm" fo:margin-top="0cm" fo:margin-bottom="0cm" table:align="left" style:writing-mode="lr-tb"/>
    </style:style>
    <style:style style:name="Tabella1.A" style:family="table-column">
      <style:table-column-properties style:column-width="7.362cm"/>
    </style:style>
    <style:style style:name="Tabella1.B" style:family="table-column">
      <style:table-column-properties style:column-width="7.8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0.026cm solid #000001"/>
    </style:style>
    <style:style style:name="Tabella1.A2" style:family="table-cell">
      <style:table-cell-properties fo:background-color="#ffffff" fo:padding="0.026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Tabella1.B2" style:family="table-cell">
      <style:table-cell-properties fo:background-color="#ffffff" fo:padding="0.026cm" fo:border="0.018cm solid #000001">
        <style:background-image/>
      </style:table-cell-properties>
    </style:style>
    <style:style style:name="Tabella1.B3" style:family="table-cell">
      <style:table-cell-properties fo:background-color="#ffffff" fo:padding="0.026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line-height="106%" fo:text-align="justify" style:justify-single-word="false"/>
      <style:text-properties fo:color="#00000a"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6%" fo:text-align="justify" style:justify-single-word="false"/>
      <style:text-properties fo:color="#00000a" style:font-name="Times New Roman" fo:language="it" fo:country="IT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8" style:family="paragraph" style:parent-style-name="Standard">
      <style:paragraph-properties fo:line-height="12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1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 style:list-style-name="WWNum2">
      <style:paragraph-properties fo:margin-top="0cm" fo:margin-bottom="0cm" fo:line-height="110%" fo:text-align="justify" style:justify-single-word="false"/>
    </style:style>
    <style:style style:name="P14" style:family="paragraph" style:parent-style-name="Text_20_body">
      <style:paragraph-properties fo:margin-left="1.249cm" fo:margin-right="0cm" fo:margin-top="0cm" fo:margin-bottom="0cm" fo:line-height="11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cm" style:auto-text-indent="false"/>
    </style:style>
    <style:style style:name="P16" style:family="paragraph" style:parent-style-name="Text_20_body">
      <style:paragraph-properties fo:margin-top="0.016cm" fo:margin-bottom="0.212cm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etter-spacing="-0.069cm"/>
    </style:style>
    <style:style style:name="T6" style:family="text">
      <style:text-properties style:font-name-asian="Calibri1" style:language-asian="en" style:country-asian="US"/>
    </style:style>
    <style:style style:name="T7" style:family="text">
      <style:text-properties fo:letter-spacing="-0.012cm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fo:letter-spacing="-0.005cm"/>
    </style:style>
    <style:style style:name="T11" style:family="text">
      <style:text-properties fo:letter-spacing="-0.007cm"/>
    </style:style>
    <style:style style:name="T12" style:family="text">
      <style:text-properties fo:letter-spacing="-0.067cm"/>
    </style:style>
    <style:style style:name="T13" style:family="text">
      <style:text-properties fo:letter-spacing="-0.067cm" fo:font-style="italic" style:font-style-asian="italic"/>
    </style:style>
    <style:style style:name="T14" style:family="text">
      <style:text-properties fo:letter-spacing="-0.065cm"/>
    </style:style>
    <style:style style:name="T15" style:family="text">
      <style:text-properties fo:color="#ff0000"/>
    </style:style>
    <style:style style:name="T16" style:family="text">
      <style:text-properties fo:color="#222222"/>
    </style:style>
    <style:style style:name="T17" style:family="text">
      <style:text-properties fo:color="#222222" style:font-name="Verdan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AC-SIMILE VERBALE</text:span></text:p>
      <text:p text:style-name="P1">Riunioni a distanza dei Consigli di classe in modalità TELEMATICA</text:p>
      <text:p text:style-name="P2"/>
      <text:p text:style-name="P2"/>
      <text:p text:style-name="P2">Il giorno______________alle ore_____________ si è riunito per via telematica in videoconferenza, regolarmente convocato, prot. N.<text:span text:style-name="T1"> n. 4295 del 19/03/2020</text:span> il Consiglio della classe ____sez___ per discutere e deliberare i seguenti punti posti all’ordine del giorno: <text:s/></text:p>
      <text:p text:style-name="P2"/>
      <text:list xml:id="list7237294889451861851" text:style-name="WWNum2">
        <text:list-item>
          <text:p text:style-name="P13">Progettazione delle attività</text:p>
        </text:list-item>
        <text:list-item>
          <text:p text:style-name="P13">alunni con disabilità</text:p>
        </text:list-item>
        <text:list-item>
          <text:p text:style-name="P13">alunni con dsa e con bisogni educativi speciali non certificati </text:p>
        </text:list-item>
        <text:list-item>
          <text:p text:style-name="P13">valutazione delle attività didattiche a distanza.</text:p>
        </text:list-item>
      </text:list>
      <text:p text:style-name="P14"/>
      <text:p text:style-name="P3">Risultano presenti i seguenti professori:</text:p>
      <text:p text:style-name="P3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2"><text:span text:style-name="T2">Docente</text:span></text:p>
            </table:table-cell>
            <table:table-cell table:style-name="Tabella1.A1" office:value-type="string">
              <text:p text:style-name="P2"><text:span text:style-name="T2">Materia</text:span>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1"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><text:s/></text:p>
      <text:p text:style-name="Standard"><text:s/></text:p>
      <text:p text:style-name="Standard">Risultano assenti___________________________________________________________</text:p>
      <text:p text:style-name="Standard"/>
      <text:p text:style-name="P9">Presiede il Coordinatore di classe il/la prof/ssa ________che funge anche da segretario verbalizzante.</text:p>
      <text:p text:style-name="P9"/>
      <text:p text:style-name="P10"><text:s/>Il Presidente, rilevata la presenza del numero legale, dichiara aperta la riunione in videoconferenza e dà inizio ai lavori. </text:p>
      <text:p text:style-name="P3"><text:s text:c="5"/><text:tab/></text:p>
      <text:p text:style-name="P3"><text:span text:style-name="T1">Punto 1</text:span><text:span text:style-name="T2"> P</text:span><text:span text:style-name="T1">rogettazione delle attività </text:span></text:p>
      <text:p text:style-name="P6"/>
      <text:p text:style-name="P3">Il Presidente, fa presente che alla luce della Nota ministeriale N. 388 del 17/03/2020: “Emergenza sanitaria da nuovo Coronavirus. Prime indicazioni operative per le attività didattiche a distanza”<text:span text:style-name="T3">, </text:span>è opportuno riesaminare le progettazioni individuali definite nel corso delle sedute dei consigli di classe di inizio d’anno, al fine semplificare e ridurre i contenuti e rimodulare gli obiettivi formativi sulla base delle nuove attuali esigenze. </text:p>
      <text:p text:style-name="P3"/>
      <text:p text:style-name="P3"><text:span text:style-name="T3">Il presidente <text:s/>illustra brevemente i contenuti essenziali della suddetta circolare_________________________________________________________________________</text:span><text:soft-page-break/><text:span text:style-name="T3">______________________________________________________________________________</text:span></text:p>
      <text:p text:style-name="P7"/>
      <text:p text:style-name="P15">Fa presente, altresì, che la scheda di rimodulazione della progettazione didattica, relativa <text:span text:style-name="T5"><text:s/></text:span>al <text:span text:style-name="T5"><text:s/></text:span>periodo<text:span text:style-name="T5"> </text:span>di<text:span text:style-name="T5"> </text:span>sospensione delle attività, <text:span text:style-name="T6"><text:s/>condivisa in sede di Dipartimento, </text:span>sarà inviata a mezzo mail a tutti i docenti che avranno cura di inserirla, una volta redatta, in piattaforma</text:p>
      <text:p text:style-name="P15"><text:span text:style-name="T5"><text:tab/></text:span> <text:s/></text:p>
      <text:p text:style-name="P3"><text:span text:style-name="T1">Punto 2. Alunni con disabilità</text:span><text:bookmark text:name="Bookmark"/></text:p>
      <text:p text:style-name="P16">Il presidente invita le docenti di sostegno a <text:s/>relazionare sulle <text:s/>modalità di <text:s/>interazione<text:span text:style-name="T7"> </text:span>a<text:span text:style-name="T8"> </text:span>distanza<text:span text:style-name="T9"> </text:span>con<text:span text:style-name="T8"> </text:span>l’alunno, con i docenti curricolari<text:span text:style-name="T8"> </text:span>e<text:span text:style-name="T7"> </text:span>con<text:span text:style-name="T9"> </text:span>la<text:span text:style-name="T8"> </text:span>famiglia<text:span text:style-name="T8"> </text:span>dello stesso .</text:p>
      <text:p text:style-name="P16"><text:s/><text:span text:style-name="T1">Eventuale <text:s/>modifica del <text:s/>PEI da concordare con </text:span>l’equipe psicopedagogica.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3"><text:span text:style-name="T1">Punto 3.Alunni con dsa e con bisogni educativi speciali non certificati</text:span></text:p>
      <text:p text:style-name="P6"/>
      <text:p text:style-name="P3"><text:span text:style-name="T1">Il Consiglio, per gli alunni_________________________________ con disturbi specifici di apprendimento e con bisogni educativi speciali </text:span>prevede/ non prevede di <text:s/>rimodulare l’intervento educativo e didattico indicando <text:s/>alle famiglie nuove misure dispensative e compensative (utilizzo di<text:span text:style-name="T10"> </text:span>software<text:span text:style-name="T10"> </text:span>di<text:span text:style-name="T11"> </text:span>sintesi<text:span text:style-name="T10"> </text:span>vocale<text:span text:style-name="T10"> </text:span>che<text:span text:style-name="T10"> </text:span>trasformino<text:span text:style-name="T11"> </text:span>compiti<text:span text:style-name="T10"> </text:span>di<text:span text:style-name="T10"> </text:span>lettura<text:span text:style-name="T11"> </text:span>in<text:span text:style-name="T10"> </text:span>compiti<text:span text:style-name="T11"> </text:span>di<text:span text:style-name="T10"> </text:span>ascolto,<text:span text:style-name="T11"> </text:span>libri<text:span text:style-name="T8"> </text:span>o vocabolari digitali, mappe concettuali …)</text:p>
      <text:p text:style-name="P3"/>
      <text:p text:style-name="P17">Il Consiglio per gli alunni: ________ con bisogni educativi speciali non certificati, che presentano difficoltà linguistiche e/o socio economiche, richiede per gli stessi dei <text:span text:style-name="T3">devices</text:span><text:span text:style-name="T13"> </text:span>in<text:span text:style-name="T14"> </text:span>comodato<text:span text:style-name="T12"> </text:span>d’uso,<text:span text:style-name="T12"> </text:span>presenti nella dotazione scolastica </text:p>
      <text:p text:style-name="P17"/>
      <text:p text:style-name="P8"><text:span text:style-name="T1">Punto 4. Valutazione delle attività didattiche</text:span></text:p>
      <text:p text:style-name="P8">Il Presidente, ai sensi della suddetta Nota ministeriale, fa presente che nell’ambito della didattica a distanza possono configurarsi momenti valutativi di tipo formativo e sommativo, nell’ottica di una <text:span text:style-name="T4">misurazione complessiva del rendimento, dell’impegno, della partecipazione al dialogo educativo</text:span>. (Colloqui e verifiche orali in videoconferenza, alla presenza di due o più studenti; test a tempo; verifiche e prove scritte, incluse simulazioni di prove d’esame, consegnate tramite classe virtuale, mail e simili; rilevazione della presenza e della fattiva partecipazione alle lezioni online; puntualità nel rispetto delle scadenze; cura nello svolgimento e nella consegna degli elaborati ).<text:span text:style-name="T17"> </text:span><text:span text:style-name="T16">Le forme, le metodologie e gli strumenti per procedere alla valutazione in itinere degli apprendimenti, propedeutica alla valutazione finale, fanno a riferimento i criteri approvati dal Collegio dei Docenti. </text:span></text:p>
      <text:p text:style-name="P8"/>
      <text:p text:style-name="P8"/>
      <text:p text:style-name="P8"/>
      <text:p text:style-name="P8"/>
      <text:p text:style-name="P8">Il Consiglio stabilisce quanto segue__________________________________________________ </text:p>
      <text:p text:style-name="P11"><text:soft-page-break/></text:p>
      <text:p text:style-name="P11"/>
      <text:p text:style-name="P11">I docenti si riservano di comunicare alle rispettive famiglie la mancanza di interesse ed impegno nelle varie attività previste per le <text:s/>lezioni a distanza al fine di collaborare con la scuola per ottenere un maggiore coinvolgimento ed un conseguente miglioramento del loro profitto.</text:p>
      <text:p text:style-name="P3"/>
      <text:p text:style-name="P3"/>
      <text:p text:style-name="P2">Alle ore _____, terminata la trattazione degli argomenti posti all’ordine del giorno, il Presidente dichiara sciolta la seduta.</text:p>
      <text:p text:style-name="P8"><text:s text:c="126"/>Il coordinator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Calibri" fo:font-size="12pt" fo:language="en" fo:country="US" style:letter-kerning="true" style:font-name-asian="Lucida Sans Unicode" style:font-size-asian="12pt" style:language-asian="it" style:country-asian="I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</meta:initial-creator>
    <dc:creator>Antonio</dc:creator>
    <meta:editing-cycles>3</meta:editing-cycles>
    <meta:creation-date>2020-03-25T17:39:00</meta:creation-date>
    <dc:date>2020-03-25T17:43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3" meta:paragraph-count="33" meta:word-count="572" meta:character-count="473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