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 fo:language="it" fo:country="IT" style:language-asian="it" style:country-asian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24pt" style:font-size-asian="24pt"/>
    </style:style>
    <style:style style:name="T5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16pt" style:font-size-asian="16pt"/>
    </style:style>
    <style:style style:name="T6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24pt" style:font-size-asian="24pt"/>
    </style:style>
    <style:style style:name="T7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16pt" style:font-size-asian="16pt"/>
    </style:style>
    <style:style style:name="T8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24pt" style:font-size-asian="24pt"/>
    </style:style>
    <style:style style:name="T9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16pt" style:font-size-asian="16pt" style:font-size-complex="16pt"/>
    </style:style>
    <style:style style:name="T10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26pt" style:font-size-asian="26pt" style:font-size-complex="26pt"/>
    </style:style>
    <style:style style:name="T11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16pt" style:font-size-asian="16pt" style:font-size-complex="16pt"/>
    </style:style>
    <style:style style:name="T12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26pt" style:font-size-asian="26pt" style:font-size-complex="26pt"/>
    </style:style>
    <style:style style:name="T13" style:parent-style-name="Car.predefinitoparagrafo" style:family="text">
      <style:text-properties style:font-name="Baskerville Old Face" style:font-name-complex="Baskerville Old Face" fo:font-weight="bold" style:font-weight-asian="bold" fo:font-variant="small-caps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margin-bottom="0.0833in" fo:line-height="200%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bottom="0.0833in" fo:line-height="200%"/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bottom="0.0833in" fo:line-height="200%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bottom="0.0833in" fo:line-height="200%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" style:parent-style-name="Normale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0pt" style:language-asian="it" style:country-asian="IT" style:language-complex="ar" style:country-complex="SA" fo:hyphenate="true"/>
    </style:style>
    <style:style style:name="P3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Column37" style:family="table-column">
      <style:table-column-properties style:column-width="8.7611in"/>
    </style:style>
    <style:style style:name="Table36" style:family="table">
      <style:table-properties style:width="8.7611in" fo:margin-left="0.58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e" style:family="paragraph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it" style:country-asian="IT" style:language-complex="ar" style:country-complex="SA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Paragrafoelenco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4" style:parent-style-name="Paragrafoelenco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5" style:parent-style-name="Paragrafoelenco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46" style:family="table-row">
      <style:table-row-properties style:min-row-height="0.5173in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49" style:parent-style-name="Standard" style:family="paragraph">
      <style:paragraph-properties fo:break-before="page"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5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ableRow51" style:family="table-row">
      <style:table-row-properties style:min-row-height="2.1875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5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it" style:country-asian="IT" style:language-complex="ar" style:country-complex="SA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CH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CH"/>
    </style:style>
    <style:style style:name="P58" style:parent-style-name="Standard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CH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7736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2.1729in" style:use-optimal-column-width="false"/>
    </style:style>
    <style:style style:name="Table62" style:family="table">
      <style:table-properties style:width="8.7694in" fo:margin-left="0.58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2pt" style:font-size-asian="12pt" style:font-size-complex="12pt" fo:language="it" fo:country="CH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olumn100" style:family="table-column">
      <style:table-column-properties style:column-width="10.3645in"/>
    </style:style>
    <style:style style:name="TableColumn101" style:family="table-column">
      <style:table-column-properties style:column-width="0.0208in"/>
    </style:style>
    <style:style style:name="Table99" style:family="table">
      <style:table-properties style:width="10.3854in" fo:margin-left="-0.0194in" table:align="left"/>
    </style:style>
    <style:style style:name="TableRow102" style:family="table-row">
      <style:table-row-properties style:min-row-height="2.125in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Normale" style:family="paragraph">
      <style:paragraph-properties fo:widows="2" fo:orphans="2" fo:text-align="justify" style:vertical-align="auto" fo:margin-bottom="0.1388in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107" style:family="table-row">
      <style:table-row-properties style:min-row-height="2.3479in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olumn114" style:family="table-column">
      <style:table-column-properties style:column-width="1.5201in" style:use-optimal-column-width="false"/>
    </style:style>
    <style:style style:name="TableColumn115" style:family="table-column">
      <style:table-column-properties style:column-width="6.5986in" style:use-optimal-column-width="false"/>
    </style:style>
    <style:style style:name="TableColumn116" style:family="table-column">
      <style:table-column-properties style:column-width="1.9756in" style:use-optimal-column-width="false"/>
    </style:style>
    <style:style style:name="Table113" style:family="table">
      <style:table-properties style:width="10.0944in" fo:margin-left="-0.1486in" table:align="lef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Intestazione" style:family="paragraph">
      <style:paragraph-properties fo:text-align="center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Intestazione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Intestazione" style:family="paragraph">
      <style:paragraph-properties fo:text-align="center"/>
      <style:text-properties fo:font-weight="bold" style:font-weight-asian="bold" fo:font-size="9.5pt" style:font-size-asian="9.5pt" style:font-size-complex="9.5pt"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Intestazione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Intestazione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TableColumn133" style:family="table-column">
      <style:table-column-properties style:column-width="1.4743in" style:use-optimal-column-width="false"/>
    </style:style>
    <style:style style:name="TableColumn134" style:family="table-column">
      <style:table-column-properties style:column-width="3.1729in" style:use-optimal-column-width="false"/>
    </style:style>
    <style:style style:name="TableColumn135" style:family="table-column">
      <style:table-column-properties style:column-width="1.0965in" style:use-optimal-column-width="false"/>
    </style:style>
    <style:style style:name="TableColumn136" style:family="table-column">
      <style:table-column-properties style:column-width="2.3486in" style:use-optimal-column-width="false"/>
    </style:style>
    <style:style style:name="TableColumn137" style:family="table-column">
      <style:table-column-properties style:column-width="2.0472in" style:use-optimal-column-width="false"/>
    </style:style>
    <style:style style:name="Table132" style:family="table">
      <style:table-properties style:width="10.1395in" fo:margin-left="-0.1222in" table:align="left"/>
    </style:style>
    <style:style style:name="TableRow138" style:family="table-row">
      <style:table-row-properties style:min-row-height="0.1847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Car.predefinitoparagrafo" style:family="text">
      <style:text-properties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184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7" style:parent-style-name="Standard" style:family="paragraph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/>
    </style:style>
    <style:style style:name="P160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Column169" style:family="table-column">
      <style:table-column-properties style:column-width="2.0576in" style:use-optimal-column-width="false"/>
    </style:style>
    <style:style style:name="TableColumn170" style:family="table-column">
      <style:table-column-properties style:column-width="2.0666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1.9687in" style:use-optimal-column-width="false"/>
    </style:style>
    <style:style style:name="TableColumn173" style:family="table-column">
      <style:table-column-properties style:column-width="1.9687in" style:use-optimal-column-width="false"/>
    </style:style>
    <style:style style:name="Table168" style:family="table">
      <style:table-properties style:width="10.1291in" fo:margin-left="-0.190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069in" fo:padding-bottom="0in" fo:padding-right="0.0069in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min-row-height="3.3618in" style:use-optimal-row-height="fals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P187" style:parent-style-name="Intestazione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e" style:family="paragraph">
      <style:text-properties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96" style:parent-style-name="Standard" style:family="paragraph">
      <style:text-properties text:display="no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1.0625in" svg:height="0.99875in" style:rel-width="scale" style:rel-height="scale"><draw:image xlink:href="media/image1.png" xlink:type="simple" xlink:show="embed" xlink:actuate="onLoad"/><svg:desc/></draw:frame></text:span></text:p>
      <text:p text:style-name="P3"><text:span text:style-name="T4">I</text:span><text:span text:style-name="T5">stituto<text:s/></text:span><text:span text:style-name="T6">T</text:span><text:span text:style-name="T7">ecnico<text:s/></text:span><text:span text:style-name="T8">I</text:span><text:span text:style-name="T9">NDUSTRIALE “</text:span><text:span text:style-name="T10">P</text:span><text:span text:style-name="T11">ANELLA<text:s/></text:span><text:span text:style-name="T12">V</text:span><text:span text:style-name="T13">ALLAURI”</text:span></text:p>
      <text:p text:style-name="Standard"/>
      <text:p text:style-name="Standard"/>
      <text:p text:style-name="P14">REGGIO CALABRIA</text:p>
      <text:p text:style-name="P15"/>
      <text:p text:style-name="P16"/>
      <text:p text:style-name="P17"><text:span text:style-name="T18">PROGETTAZIONE DIDATTIC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DISCIPLINA: <text:s text:c="3"/></text:p>
      <text:p text:style-name="P26">Classe : <text:s text:c="2"/></text:p>
      <text:p text:style-name="P27">Prof:</text:p>
      <text:p text:style-name="P28"/>
      <text:p text:style-name="P29"/>
      <text:p text:style-name="P30"/>
      <text:p text:style-name="P31"/>
      <text:p text:style-name="P32">Anno scolastico<text:s/></text:p>
      <text:p text:style-name="P33"/>
      <text:p text:style-name="P34">LIVELLI DI PARTENZA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STRUMENTI USATI PER LA RILEVAZIONE</text:p>
          </table:table-cell>
        </table:table-row>
        <table:table-row table:style-name="TableRow41">
          <table:table-cell table:style-name="TableCell42">
            <text:list text:style-name="LFO4" text:continue-numbering="true">
              <text:list-item>
                <text:p text:style-name="P43">TEST STRUTTURATI</text:p>
              </text:list-item>
              <text:list-item>
                <text:p text:style-name="P44">QUESTIONARI</text:p>
              </text:list-item>
              <text:list-item>
                <text:p text:style-name="P45">DIBATTITI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/>
            <text:p text:style-name="P49">SITUAZIONE INIZIALE DELLA CLASSE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<text:span text:style-name="T59">VALUTAZIONE IN INGRESSO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ivello avanzato</text:p>
            <text:p text:style-name="P71">(9-10)</text:p>
          </table:table-cell>
          <table:table-cell table:style-name="TableCell72">
            <text:p text:style-name="P73">Livello intermedio</text:p>
            <text:p text:style-name="P74">(7/8)</text:p>
          </table:table-cell>
          <table:table-cell table:style-name="TableCell75">
            <text:p text:style-name="P76">Livello Base</text:p>
            <text:p text:style-name="P77">( 6)</text:p>
          </table:table-cell>
          <table:table-cell table:style-name="TableCell78">
            <text:p text:style-name="P79">Livello insufficiente</text:p>
            <text:p text:style-name="P80">4/5</text:p>
          </table:table-cell>
          <table:table-cell table:style-name="TableCell81">
            <text:p text:style-name="P82">Livello scarso</text:p>
            <text:p text:style-name="P83">1/3</text:p>
          </table:table-cell>
        </table:table-row>
        <table:table-row table:style-name="TableRow84">
          <table:table-cell table:style-name="TableCell85">
            <text:p text:style-name="P86">N. alunni<text:s/></text:p>
          </table:table-cell>
          <table:table-cell table:style-name="TableCell87">
            <text:p text:style-name="P88">N. alunni<text:s/></text:p>
          </table:table-cell>
          <table:table-cell table:style-name="TableCell89">
            <text:p text:style-name="P90">N. alunni<text:s/></text:p>
          </table:table-cell>
          <table:table-cell table:style-name="TableCell91">
            <text:p text:style-name="P92">N. alunni</text:p>
          </table:table-cell>
          <table:table-cell table:style-name="TableCell93">
            <text:p text:style-name="P94">N. alunni<text:s/></text:p>
          </table:table-cell>
        </table:table-row>
      </table:table>
      <text:p text:style-name="P95"/>
      <text:p text:style-name="P96"/>
      <text:p text:style-name="Standard"><text:span text:style-name="T97">Casi particolari_: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ompetenze di Cittadinanza<text:s/>(Dalla progettazione dipartimentale- GRIGLIE DI OSSERVAZIONE)</text:p>
            <text:p text:style-name="P105"/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OBIETTIVI TRASVERSALI (Dalla coordinata di classe)</text:span></text:p>
            <text:p text:style-name="P111"/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<text:span text:style-name="T120">I.T.T.”PANELLA VALLAURI”</text:span></text:p>
          </table:table-cell>
          <table:table-cell table:style-name="TableCell121">
            <text:p text:style-name="P122">Materia</text:p>
          </table:table-cell>
          <table:table-cell table:style-name="TableCell123">
            <text:p text:style-name="P124">Anno scolastico</text:p>
          </table:table-cell>
        </table:table-row>
        <table:table-row table:style-name="TableRow125">
          <table:covered-table-cell>
            <text:p text:style-name="Normale"/>
          </table:covered-table-cell>
          <table:table-cell table:style-name="TableCell126">
            <text:p text:style-name="P127"><text:span text:style-name="T128">Modulo di lavoro</text:span><text:span text:style-name="T129"><text:s/>n. 1 <text:s text:c="33"/></text:span></text:p>
          </table:table-cell>
          <table:table-cell table:style-name="TableCell130">
            <text:p text:style-name="P131"/>
          </table:table-cell>
        </table:table-row>
      </table:table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Classe</text:p>
            <text:p text:style-name="P141"/>
          </table:table-cell>
          <table:table-cell table:style-name="TableCell142" table:number-rows-spanned="2">
            <text:p text:style-name="P143">Titolo</text:p>
          </table:table-cell>
          <table:table-cell table:style-name="TableCell144" table:number-rows-spanned="2">
            <text:p text:style-name="P145"><text:span text:style-name="T146">Durata ore</text:span></text:p>
          </table:table-cell>
          <table:table-cell table:style-name="TableCell147" table:number-rows-spanned="2">
            <text:p text:style-name="P148">Ambiente /i di apprendimento</text:p>
          </table:table-cell>
          <table:table-cell table:style-name="TableCell149">
            <text:p text:style-name="P150">Verifiche</text:p>
          </table:table-cell>
        </table:table-row>
        <table:table-row table:style-name="TableRow15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52">
            <text:p text:style-name="P153">Tipologia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AULA-LABORATORIO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Competenze</text:p>
          </table:table-cell>
          <table:table-cell table:style-name="TableCell177">
            <text:p text:style-name="P178">Capacità</text:p>
          </table:table-cell>
          <table:table-cell table:style-name="TableCell179">
            <text:p text:style-name="P180">Conoscenze</text:p>
          </table:table-cell>
          <table:table-cell table:style-name="TableCell181">
            <text:p text:style-name="P182">Raccordi interdisciplinari</text:p>
          </table:table-cell>
          <table:table-cell table:style-name="TableCell183">
            <text:p text:style-name="P184">Strategie -Strumenti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bookmark-start text:name="_GoBack"/><text:bookmark-end text:name="_GoBack"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language="it" fo:country="CH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language="it" fo:country="CH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6LVL1" style:family="text">
      <style:text-properties style:font-name="Arial" style:font-name-complex="Times New Roman" fo:text-transform="none" style:text-line-through-type="none" text:display="true" style:use-window-font-color="true" style:text-position="0% 100%" fo:font-size="9pt" style:font-size-asian="9pt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Wingdings" fo:font-size="8pt" style:font-size-asian="8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TC “G</dc:title>
    <meta:initial-creator>logoteta</meta:initial-creator>
    <dc:creator>A</dc:creator>
    <meta:creation-date>2019-10-15T11:52:00Z</meta:creation-date>
    <dc:date>2019-10-15T11:52:00Z</dc:date>
    <meta:print-date>2013-10-15T06:0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3" meta:character-count="960" meta:row-count="6" meta:non-whitespace-character-count="818"/>
  </office:meta>
</office:document-meta>
</file>