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1.4958in"/>
    </style:style>
    <style:style style:name="TableColumn13" style:family="table-column">
      <style:table-column-properties style:column-width="2.4104in"/>
    </style:style>
    <style:style style:name="TableColumn14" style:family="table-column">
      <style:table-column-properties style:column-width="3.6965in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0.6986in"/>
    </style:style>
    <style:style style:name="TableColumn17" style:family="table-column">
      <style:table-column-properties style:column-width="0.9451in"/>
    </style:style>
    <style:style style:name="Table11" style:family="table">
      <style:table-properties style:width="10.24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1527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1083in" fo:keep-together="always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083in" fo:keep-together="always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1083in" fo:keep-together="always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083in" fo:keep-together="always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083in" fo:keep-together="always"/>
    </style:style>
    <style:style style:name="P9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083in" fo:keep-together="always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083in" fo:keep-together="always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1083in" fo:keep-together="always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083in" fo:keep-together="always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083in" fo:keep-together="always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083in" fo:keep-together="always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1083in" fo:keep-together="always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90" style:family="table-column">
      <style:table-column-properties style:column-width="1.4902in"/>
    </style:style>
    <style:style style:name="TableColumn191" style:family="table-column">
      <style:table-column-properties style:column-width="2.4006in"/>
    </style:style>
    <style:style style:name="TableColumn192" style:family="table-column">
      <style:table-column-properties style:column-width="3.6687in"/>
    </style:style>
    <style:style style:name="TableColumn193" style:family="table-column">
      <style:table-column-properties style:column-width="0.9923in"/>
    </style:style>
    <style:style style:name="TableColumn194" style:family="table-column">
      <style:table-column-properties style:column-width="0.743in"/>
    </style:style>
    <style:style style:name="TableColumn195" style:family="table-column">
      <style:table-column-properties style:column-width="0.9465in"/>
    </style:style>
    <style:style style:name="Table189" style:family="table">
      <style:table-properties style:width="10.2416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203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1527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1083in" fo:keep-together="always"/>
    </style:style>
    <style:style style:name="P2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1083in" fo:keep-together="always"/>
    </style:style>
    <style:style style:name="P2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083in" fo:keep-together="always"/>
    </style:style>
    <style:style style:name="P2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1875in" fo:keep-together="always"/>
    </style:style>
    <style:style style:name="P2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1875in" fo:keep-together="always"/>
    </style:style>
    <style:style style:name="P2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88" style:family="table-column">
      <style:table-column-properties style:column-width="1.4902in"/>
    </style:style>
    <style:style style:name="TableColumn289" style:family="table-column">
      <style:table-column-properties style:column-width="2.4006in"/>
    </style:style>
    <style:style style:name="TableColumn290" style:family="table-column">
      <style:table-column-properties style:column-width="3.6687in"/>
    </style:style>
    <style:style style:name="TableColumn291" style:family="table-column">
      <style:table-column-properties style:column-width="0.9923in"/>
    </style:style>
    <style:style style:name="TableColumn292" style:family="table-column">
      <style:table-column-properties style:column-width="0.743in"/>
    </style:style>
    <style:style style:name="TableColumn293" style:family="table-column">
      <style:table-column-properties style:column-width="0.9465in"/>
    </style:style>
    <style:style style:name="Table287" style:family="table">
      <style:table-properties style:width="10.241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2034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1527in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1083in" fo:keep-together="always"/>
    </style:style>
    <style:style style:name="P3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083in" fo:keep-together="always"/>
    </style:style>
    <style:style style:name="P3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1083in" fo:keep-together="always"/>
    </style:style>
    <style:style style:name="P3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1083in" fo:keep-together="always"/>
    </style:style>
    <style:style style:name="P3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1083in" fo:keep-together="always"/>
    </style:style>
    <style:style style:name="P3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Griglia di osservazione partecipata delle competenze chiave messe in atto durante l’iter formativo del primo biennio</text:p>
      <text:p text:style-name="P3"/>
      <text:p text:style-name="P4"><text:span text:style-name="T5">A</text:span><text:span text:style-name="T6">lunno</text:span><text:span text:style-name="T7">_______________________________________C</text:span><text:span text:style-name="T8">lasse</text:span><text:span text:style-name="T9">______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Competenza chiave di rifer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ompetenza</text:p>
          </table:table-cell>
          <table:table-cell table:style-name="TableCell24">
            <text:p text:style-name="P25">Abilità</text:p>
          </table:table-cell>
          <table:table-cell table:style-name="TableCell26">
            <text:p text:style-name="P27">Comportamenti osservabili</text:p>
          </table:table-cell>
          <table:table-cell table:style-name="TableCell28">
            <text:p text:style-name="P29">Sempre</text:p>
          </table:table-cell>
          <table:table-cell table:style-name="TableCell30">
            <text:p text:style-name="P31">Qualche volta</text:p>
          </table:table-cell>
          <table:table-cell table:style-name="TableCell32">
            <text:p text:style-name="P33">Raramente</text:p>
          </table:table-cell>
        </table:table-row>
        <table:table-row table:style-name="TableRow34">
          <table:table-cell table:style-name="TableCell35" table:number-rows-spanned="13">
            <text:p text:style-name="P36"><text:span text:style-name="T37">C</text:span><text:span text:style-name="T38">ollaborare e partecipare</text:span></text:p>
          </table:table-cell>
          <table:table-cell table:style-name="TableCell39" table:number-rows-spanned="3">
            <text:p text:style-name="P40">Comprende i diversi punti di vista (Ascolto attivo)</text:p>
          </table:table-cell>
          <table:table-cell table:style-name="TableCell41">
            <text:p text:style-name="P42">Ascolta gli interlocutori senza interrompere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a<text:bookmark-start text:name="_GoBack"/><text:bookmark-end text:name="_GoBack"/>ccerta di aver compreso inviando feedback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Accetta gli argomenti in discussion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5">
            <text:p text:style-name="P74">Contribuisce<text:s/>all’apprendimento comune (valorizza le proprie capacità –valorizza le capacità degli altri)</text:p>
          </table:table-cell>
          <table:table-cell table:style-name="TableCell75">
            <text:p text:style-name="P76">Asserisce il proprio punto di vis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ostiene il proprio punto di vista con argomentazion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Apporta contributi originali alla discussion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Ribatte agli argomenti degli altri con argoment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Rispetto dei tempi assegnat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5">
            <text:p text:style-name="P130">Contribuisce<text:s/>alla realizzazione delle attività collettive</text:p>
          </table:table-cell>
          <table:table-cell table:style-name="TableCell131">
            <text:p text:style-name="P132">Assume gli incarichi decisi dal grupp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Rispetta i ruoli di lavoro dei partecipant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Accetta le decisioni della maggioranz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Rispetta i tempi di lavor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Mantiene l’ordine di strumenti e materiali comun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Griglia di osservazione partecipata delle competenze chiave messe in atto nei moduli di programmazione del primo biennio</text:p>
      <text:p text:style-name="P186"/>
      <text:p text:style-name="P187">Alunno<text:s/>_______________________________________Classe<text:s/>______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><text:span text:style-name="T199">Competenza chiave di riferi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Competenza</text:p>
          </table:table-cell>
          <table:table-cell table:style-name="TableCell203">
            <text:p text:style-name="P204">Abilità</text:p>
          </table:table-cell>
          <table:table-cell table:style-name="TableCell205">
            <text:p text:style-name="P206">Comportamenti osservabili</text:p>
          </table:table-cell>
          <table:table-cell table:style-name="TableCell207">
            <text:p text:style-name="P208">Sempre</text:p>
          </table:table-cell>
          <table:table-cell table:style-name="TableCell209">
            <text:p text:style-name="P210">Qualche volta</text:p>
          </table:table-cell>
          <table:table-cell table:style-name="TableCell211">
            <text:p text:style-name="P212">Raramente</text:p>
          </table:table-cell>
        </table:table-row>
        <table:table-row table:style-name="TableRow213">
          <table:table-cell table:style-name="TableCell214" table:number-rows-spanned="6">
            <text:p text:style-name="P215"><text:span text:style-name="T216">I</text:span><text:span text:style-name="T217">mparare ad imparare</text:span></text:p>
          </table:table-cell>
          <table:table-cell table:style-name="TableCell218" table:number-rows-spanned="3">
            <text:p text:style-name="P219">Organizza il proprio apprendimento</text:p>
          </table:table-cell>
          <table:table-cell table:style-name="TableCell220">
            <text:p text:style-name="P221">Produce, riordina e utilizza i propri appunt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Cura i materiali e gli strumenti di approfondiment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Approfondisce e ricerca autonomament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3">
            <text:p text:style-name="P253">Organizza mediante una gestione efficace del tempo e delle informazioni</text:p>
          </table:table-cell>
          <table:table-cell table:style-name="TableCell254">
            <text:p text:style-name="P255">Accetta indicazioni metodologiche e organizzative dai docent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Svolge con regolarità e precisione le consegne</text:p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Rispetta i tempi di lavoro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</table:table>
      <text:p text:style-name="P281"/>
      <text:p text:style-name="P282"/>
      <text:soft-page-break/>
      <text:p text:style-name="P283">Griglia di osservazione partecipata delle competenze chiave messe in atto nei moduli</text:p>
      <text:p text:style-name="P284"/>
      <text:p text:style-name="P285">Alunno<text:s/>______________________________________Classe<text:s/>______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Competenza chiave di rifer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Competenza</text:p>
          </table:table-cell>
          <table:table-cell table:style-name="TableCell300">
            <text:p text:style-name="P301">Abilità</text:p>
          </table:table-cell>
          <table:table-cell table:style-name="TableCell302">
            <text:p text:style-name="P303">Comportamenti osservabili</text:p>
          </table:table-cell>
          <table:table-cell table:style-name="TableCell304">
            <text:p text:style-name="P305">Sempre</text:p>
          </table:table-cell>
          <table:table-cell table:style-name="TableCell306">
            <text:p text:style-name="P307">Qualche volta</text:p>
          </table:table-cell>
          <table:table-cell table:style-name="TableCell308">
            <text:p text:style-name="P309">Raramente</text:p>
          </table:table-cell>
        </table:table-row>
        <table:table-row table:style-name="TableRow310">
          <table:table-cell table:style-name="TableCell311" table:number-rows-spanned="6">
            <text:p text:style-name="P312"><text:span text:style-name="T313">P</text:span><text:span text:style-name="T314">rogettare</text:span></text:p>
          </table:table-cell>
          <table:table-cell table:style-name="TableCell315" table:number-rows-spanned="3">
            <text:p text:style-name="P316">Evidenzia un’esigenza o individua un obiettivo da raggiungere (in situazione problematica)</text:p>
          </table:table-cell>
          <table:table-cell table:style-name="TableCell317">
            <text:p text:style-name="P318">Seleziona obiettivi realistici e significativ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Stabilisce delle priorità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Valuta i vincol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3">
            <text:p text:style-name="P350">Pianifica azioni volte al raggiungimento dell’obiettivo</text:p>
          </table:table-cell>
          <table:table-cell table:style-name="TableCell351">
            <text:p text:style-name="P352">Analizza il contesto, i vincoli, le criticità e le possibilit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Individua procedur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Valuta la fattibilità delle procedure individuat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Il<text:s/>Consiglio di<text:s/>Classe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19-10-15T11:54:00Z</meta:creation-date>
    <dc:date>2019-10-15T11:5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3" meta:character-count="2565" meta:row-count="18" meta:non-whitespace-character-count="2187"/>
  </office:meta>
</office:document-meta>
</file>