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Normale" style:family="paragraph">
      <style:text-properties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  <style:style style:name="P5" style:parent-style-name="Normale" style:family="paragraph">
      <style:text-properties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>DON <text:s/>ITALO <text:s/>CALABRO’</text:p>
      <text:p text:style-name="P4">3.4.1990</text:p>
      <text:p text:style-name="P5"/>
      <text:p text:style-name="P6">INTERVISTA <text:s/>CON IL GIORNALISTA BIAGI</text:p>
      <text:p text:style-name="P7"/>
      <text:p text:style-name="P8">L’educazione delle nuove generazioni, sviluppo economia e<text:s/>lavoro, rinnovamento della vita politica, sono questi per Don Calabrò i perni per una reale lotta alla mafia nella quale anche la Chiesa non può tirarsi indietro e quando, nei primi giorni del 1990 un documento del Consiglio Presbiteriale di Reggio, di cui egli è stato uno dei principali ispiratori, denuncia pubblicamente le intimidazioni mafiose a Sacerdoti e alle Comunità cristiane della Diocesi, lo scalpore è enorme in tutta l’Italia.<text:s/></text:p>
      <text:p text:style-name="P9">La Chiesa di Reggio ha deciso di scendere in campo con tutto il suo peso morale e civile nella lotta alla ‘ndrangheta.</text:p>
      <text:p text:style-name="P10"/>
      <text:p text:style-name="P11">-Biagi: Perché Reggio Calabria è più violenta della città di Al Capone?</text:p>
      <text:p text:style-name="P12">-I.C.: Credo che contribuiscano diversi fattori. Senz’altro c’è un fattore culturale che determina effetti negativi. E’ una cultura di violenza che ci portiamo dietro e che ha radici abbastanza remote, <text:s/>la disoccupazione cronica e costante<text:s/>che crea uno stato di frustrazione,<text:s/>che porta ad un atteggiamento di abbandono, soprattutto da parte dei giovani che poi trovano facilmente canali di reazione, sbagliati, pilotati da cosche, da persone intelligenti e purtroppo inique, e si producono<text:s/>in<text:s/>questi effetti che noi lamentiamo.</text:p>
      <text:soft-page-break/>
      <text:p text:style-name="P13">-Biagi: La Chiesa distingue fra figli buoni e cattivi, fra fratelli buoni e cattivi? Condanna pubblicamente i malvagi?</text:p>
      <text:p text:style-name="P14">-I.C.:<text:s/>Certo.<text:s/>Questo è un dovere che deriva dal Vangelo, deriva dalla coscienza di uomo, prima che di prete.</text:p>
      <text:p text:style-name="P15">-Biagi: Una volta c’era la scomunica per i comunisti, non ci dovrebbe essere una scomunica per i mafiosi?</text:p>
      <text:p text:style-name="P16">-I.C.: Sono di fatto scomunicati. Sono fuori dalla comunione ecclesiale tutti coloro che attentano alla vita dell’uomo, alla libertà e alla dignità dell’uomo. Un pronunziamento formale potrebbe essere fatto…</text:p>
      <text:p text:style-name="P17">-Biagi: Non cambierebbe niente.</text:p>
      <text:p text:style-name="P18">-I.C.: Ecco. Credo che sia<text:s/>piuttosto di operare tutta una attività, un’azione culturale di nuova mentalità, soprattutto a livello di nuove generazioni perché, con le generazioni della mia età o giù di lì, ci sono poche speranze. Dio può sempre operare<text:s/>la conversione anche di chi, umanamente parlando<text:s/>non è recuperabile, ma a livello di giovani, si può fare.</text:p>
      <text:p text:style-name="P19">-Biagi: Qual è il peccato più diffuso, Monsignore, il ricatto o l’omertà?</text:p>
      <text:p text:style-name="P20">-I.C.: Credo ambedue: non saprei fare una scelta. L’omertà dipende anche dalla paura. Non è omertà di compiacenza. Io conosco tante persone che vorrebbero uscire dalle file mafiose, ma mi dicono:<text:s/></text:p>
      <text:p text:style-name="P21">“Non è solo in pericolo la mia vita, c’è quella della mia famiglia”.<text:s/></text:p>
      <text:p text:style-name="P22">Questo perché è così diffusa la rete mafiosa che ci vuole realmente una buona dose di coraggio.</text:p>
      <text:p text:style-name="P23"/>
      <text:p text:style-name="P24">E, all’improvviso, nei primi giorni del<text:s/>1990 che cominciano a manifestarsi i segni del male che porterà Don Italo alla morte. I successivi esami non<text:s/><text:soft-page-break/>lasceranno dubbi, un tumore lo sta<text:s/>consumando. Saranno due mesi vissuti tra la Clinica romana e la sua Reggio con grande fede e serenità, assistito dai suoi familiari e dagli amici dell’Agape. Seguito con affetto e discrezione dall’intera Diocesi, se ne andrà in silenzio, umile, come aveva vissuto. Saluterà i suoi parrocchiani nell’ultima celebrazione domenicale con l’invito all’amore e alla fedeltà a Cristo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a</meta:initial-creator>
    <dc:creator>SC</dc:creator>
    <meta:creation-date>2016-01-15T12:51:00Z</meta:creation-date>
    <dc:date>2016-01-15T12:51:00Z</dc: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19" meta:row-count="22" meta:non-whitespace-character-count="2744"/>
  </office:meta>
</office:document-meta>
</file>