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  <style:style style:name="P5" style:parent-style-name="Normale" style:family="paragraph">
      <style:text-properties fo:font-size="16pt" style:font-size-asian="16pt" style:font-size-complex="16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21" style:parent-style-name="Normale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DON ITALO CALABRO’</text:p>
      <text:p text:style-name="P4">( 12 Maggio 1987 )</text:p>
      <text:p text:style-name="P5"/>
      <text:p text:style-name="P6"/>
      <text:p text:style-name="P7"><text:span text:style-name="T8">DISOCCUPAZIONE</text:span><text:span text:style-name="T9"><text:s text:c="2"/>GIOVANILE E RESPONSABILITA’ SOCIAL</text:span></text:p>
      <text:p text:style-name="P10"/>
      <text:p text:style-name="P11">Se grave è per tutte le regioni italiane, drammatico è per noi calabresi il problema della disoccupazione giovanile, anche per le innegabili implicanze con il problema della mafia e con quello della droga.</text:p>
      <text:p text:style-name="P12">Poiché il lavoro è un’esigenza primaria della persona umana, gli attuali livelli di disoccupazione e quelli più gravi che si preannunciano, interpellano la nostra coscienza che li considera inaccettabili. Anche se vanno tenute presenti le cause<text:s/>che determinano tale fenomeno, particolare attenzione va riservata alle responsabilità sociali:</text:p>
      <text:p text:style-name="P13">-dei politici e degli amministratori, sempre in ritardo nell’approntare risposte concrete ai bisogni emergenti nella realtà sociale;</text:p>
      <text:p text:style-name="P14">-degli imprenditori industriali non sempre convinti del primato dell’uomo sull’economia;</text:p>
      <text:p text:style-name="P15">-alle forze sociali, scuola, Chiesa, agenzie culturali, non sufficientemente impegnate nel problema della disoccupazione;</text:p>
      <text:p text:style-name="P16">-dei sindacati, forse più preoccupati di difendere<text:s/>i pochi posti di lavoro attuali che a collaborare per crearne dei nuovi;</text:p>
      <text:p text:style-name="P17">-degli stessi giovani spesso più disposti a battere la via del clientelismo e dell’assistenzialismo, anziché a lottare uniti democraticamente, per tentare di ribaltare la situazione.</text:p>
      <text:soft-page-break/>
      <text:p text:style-name="P18">Certo, va respinto ogni atteggiamento di rassegnazione, di disimpegno e di chiusura egoistica; la solidarietà sembra la misura etica che può espletare tutte le esigenze della giustizia e dell’efficienza: quindi è necessario lavorare per la centralità della figura umana nella convinzione che solo così il lavoro può essere riscattato dal pericolo di essere ridotto a merce, a forza anonima.</text:p>
      <text:p text:style-name="P19">Tutti gli uomini possono e devono godere del lavoro, come di un bene universale qual è nel progetto di Dio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a</meta:initial-creator>
    <dc:creator>SC</dc:creator>
    <meta:creation-date>2016-01-15T12:49:00Z</meta:creation-date>
    <dc:date>2016-01-15T12:49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9" meta:row-count="12" meta:non-whitespace-character-count="1525"/>
  </office:meta>
</office:document-meta>
</file>